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525256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25256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fo:color="#383838"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838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color="#424242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424242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4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fo:color="#545454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4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45454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24242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13131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545454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/>
    </style:style>
    <style:style style:name="ce1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45454" fo:font-size="7pt" style:font-size-asian="7pt" style:font-size-complex="7pt" style:font-family-generic="swiss"/>
    </style:style>
    <style:style style:name="ce1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676767"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1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424242" fo:font-size="7pt" style:font-size-asian="7pt" style:font-size-complex="7pt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313131" fo:font-size="7pt" style:font-size-asian="7pt" style:font-size-complex="7pt" style:font-family-generic="swiss"/>
    </style:style>
    <style:style style:name="ce173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545454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18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fo:color="#525252"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19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525252"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7pt" style:font-size-asian="7pt" style:font-size-complex="7pt"/>
    </style:style>
    <style:style style:name="ce19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525252" fo:font-size="7pt" style:font-size-asian="7pt" style:font-size-complex="7pt" style:font-family-generic="swiss"/>
    </style:style>
    <style:style style:name="ce19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3F3F3F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9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525252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199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525252" fo:font-size="7pt" style:font-size-asian="7pt" style:font-size-complex="7pt" style:font-family-generic="swiss"/>
    </style:style>
    <style:style style:name="ce200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F2F2F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20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25252" fo:font-size="7pt" style:font-size-asian="7pt" style:font-size-complex="7pt" style:font-family-generic="swiss"/>
    </style:style>
    <style:style style:name="ce20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F3F3F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0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F3F3F" fo:font-size="7pt" style:font-size-asian="7pt" style:font-size-complex="7pt" style:font-family-generic="swiss"/>
    </style:style>
    <style:style style:name="ce20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F2F2F" fo:font-size="7pt" style:font-size-asian="7pt" style:font-size-complex="7pt" style:font-family-generic="swiss"/>
    </style:style>
    <style:style style:name="ce20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25252" fo:font-size="7pt" style:font-size-asian="7pt" style:font-size-complex="7pt" style:font-family-generic="swiss"/>
    </style:style>
    <style:style style:name="ce20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46464" fo:font-size="7pt" style:font-size-asian="7pt" style:font-size-complex="7pt" style:font-family-generic="swiss"/>
    </style:style>
    <style:style style:name="ce21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646464"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1A1A1A" fo:font-size="7pt" style:font-size-asian="7pt" style:font-size-complex="7pt" style:font-family-generic="swiss"/>
    </style:style>
    <style:style style:name="ce2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F2F2F" fo:font-size="7pt" style:font-size-asian="7pt" style:font-size-complex="7pt" style:font-family-generic="swiss"/>
    </style:style>
    <style:style style:name="ce21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3F3F3F" fo:font-size="7pt" style:font-size-asian="7pt" style:font-size-complex="7pt" style:font-family-generic="swiss"/>
    </style:style>
    <style:style style:name="ce21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F2F2F"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646464"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</style:style>
    <style:style style:name="ce21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525252"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22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46464"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25252" fo:font-size="7pt" style:font-size-asian="7pt" style:font-size-complex="7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2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252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</style:style>
    <style:style style:name="ce23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B5B5B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2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2323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</style:style>
    <style:style style:name="ce24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464646" fo:font-size="8pt" style:font-size-asian="8pt" style:font-size-complex="8pt" style:font-family-generic="swiss"/>
    </style:style>
    <style:style style:name="ce2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707070" fo:font-size="8pt" style:font-size-asian="8pt" style:font-size-complex="8pt" style:font-family-generic="swiss"/>
    </style:style>
    <style:style style:name="ce2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5B5B5B" fo:font-size="8pt" style:font-size-asian="8pt" style:font-size-complex="8pt" style:font-family-generic="swiss"/>
    </style:style>
    <style:style style:name="ce245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1.765cm"/>
      <style:text-properties fo:color="#5B5B5B" fo:font-size="8pt" style:font-size-asian="8pt" style:font-size-complex="8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5B5B5B" fo:font-size="8pt" style:font-size-asian="8pt" style:font-size-complex="8pt" style:font-family-generic="swiss"/>
    </style:style>
    <style:style style:name="ce2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313131" fo:font-size="8pt" style:font-size-asian="8pt" style:font-size-complex="8pt" style:font-family-generic="swiss"/>
    </style:style>
    <style:style style:name="ce24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13131" fo:font-size="8pt" style:font-size-asian="8pt" style:font-size-complex="8pt" style:font-family-generic="swiss"/>
    </style:style>
    <style:style style:name="ce24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464646" fo:font-size="8pt" style:font-size-asian="8pt" style:font-size-complex="8pt" style:font-family-generic="swiss"/>
    </style:style>
    <style:style style:name="ce25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32323" fo:font-size="8pt" style:font-size-asian="8pt" style:font-size-complex="8pt" style:font-family-generic="swiss"/>
    </style:style>
    <style:style style:name="ce25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464646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fo:color="#5D5D5D" fo:font-size="7pt" style:font-size-asian="7pt" style:font-size-complex="7pt" style:font-family-generic="swiss"/>
    </style:style>
    <style:style style:name="ce270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fo:color="#5D5D5D" fo:font-size="7pt" style:font-size-asian="7pt" style:font-size-complex="7pt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824cm"/>
      <style:text-properties fo:color="#000000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/>
    </style:style>
    <style:style style:name="ce2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style="italic" style:font-style-asian="italic" style:font-style-complex="italic"/>
    </style:style>
    <style:style style:name="ce2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style="italic" style:font-style-asian="italic" style:font-style-complex="italic"/>
    </style:style>
    <style:style style:name="ce2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1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3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2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2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26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3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3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8" style:family="table-cell" style:parent-style-name="Default" style:data-style-name="N39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F4F4F"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F4F4F" style:font-name="Arial" style:font-name-asian="Arial" style:font-name-complex="Arial" fo:font-size="9pt" style:font-size-asian="9pt" style:font-size-complex="9pt" style:font-family-generic="swiss"/>
    </style:style>
    <style:style style:name="ce3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F4F4F" style:font-name="Arial" style:font-name-asian="Arial" style:font-name-complex="Arial" fo:font-size="9pt" style:font-size-asian="9pt" style:font-size-complex="9pt" style:font-family-generic="swiss"/>
    </style:style>
    <style:style style:name="ce3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44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5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36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3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7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37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3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3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374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37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3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style:font-family-generic="swiss"/>
    </style:style>
    <style:style style:name="ce37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style:font-family-generic="swiss"/>
    </style:style>
    <style:style style:name="ce3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style:font-family-generic="swiss"/>
    </style:style>
    <style:style style:name="ce3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38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3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38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38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3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38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38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38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3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75757" style:font-name="Arial" style:font-name-asian="Arial" style:font-name-complex="Arial" style:font-family-generic="swiss"/>
    </style:style>
    <style:style style:name="ce38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575757" style:font-name="Arial" style:font-name-asian="Arial" style:font-name-complex="Arial" style:font-family-generic="swiss"/>
    </style:style>
    <style:style style:name="ce3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75757" style:font-name="Arial" style:font-name-asian="Arial" style:font-name-complex="Arial" style:font-family-generic="swiss"/>
    </style:style>
    <style:style style:name="ce3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44444" style:font-name="Arial" style:font-name-asian="Arial" style:font-name-complex="Arial" style:font-family-generic="swiss"/>
    </style:style>
    <style:style style:name="ce39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444444" style:font-name="Arial" style:font-name-asian="Arial" style:font-name-complex="Arial" style:font-family-generic="swiss"/>
    </style:style>
    <style:style style:name="ce3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44444" style:font-name="Arial" style:font-name-asian="Arial" style:font-name-complex="Arial" style:font-family-generic="swiss"/>
    </style:style>
    <style:style style:name="ce3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39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3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3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9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3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4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401" style:family="table-cell" style:parent-style-name="Default" style:data-style-name="N39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4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4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40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4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40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407" style:family="table-cell" style:parent-style-name="Default" style:data-style-name="N39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40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40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75757" style:font-name="Arial" style:font-name-asian="Arial" style:font-name-complex="Arial" style:font-family-generic="swiss"/>
    </style:style>
    <style:style style:name="ce410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75757" style:font-name="Arial" style:font-name-asian="Arial" style:font-name-complex="Arial" style:font-family-generic="swiss"/>
    </style:style>
    <style:style style:name="ce41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75757" style:font-name="Arial" style:font-name-asian="Arial" style:font-name-complex="Arial" style:font-family-generic="swiss"/>
    </style:style>
    <style:style style:name="ce4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41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4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D1D1D" style:font-name="Arial" style:font-name-asian="Arial" style:font-name-complex="Arial" style:font-family-generic="swiss"/>
    </style:style>
    <style:style style:name="ce421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D1D1D" style:font-name="Arial" style:font-name-asian="Arial" style:font-name-complex="Arial" style:font-family-generic="swiss"/>
    </style:style>
    <style:style style:name="ce4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D1D1D" style:font-name="Arial" style:font-name-asian="Arial" style:font-name-complex="Arial" style:font-family-generic="swiss"/>
    </style:style>
    <style:style style:name="ce4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1D1D1D" style:font-name="Arial" style:font-name-asian="Arial" style:font-name-complex="Arial" style:font-family-generic="swiss"/>
    </style:style>
    <style:style style:name="ce42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1D1D1D" style:font-name="Arial" style:font-name-asian="Arial" style:font-name-complex="Arial" style:font-family-generic="swiss"/>
    </style:style>
    <style:style style:name="ce4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1D1D1D" style:font-name="Arial" style:font-name-asian="Arial" style:font-name-complex="Arial" style:font-family-generic="swiss"/>
    </style:style>
    <style:style style:name="ce4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2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D2D2D" style:font-name="Arial" style:font-name-asian="Arial" style:font-name-complex="Arial" style:font-family-generic="swiss"/>
    </style:style>
    <style:style style:name="ce430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D2D2D" style:font-name="Arial" style:font-name-asian="Arial" style:font-name-complex="Arial" style:font-family-generic="swiss"/>
    </style:style>
    <style:style style:name="ce4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D2D2D" style:font-name="Arial" style:font-name-asian="Arial" style:font-name-complex="Arial" style:font-family-generic="swiss"/>
    </style:style>
    <style:style style:name="ce4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43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4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4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3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4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42" style:family="table-cell" style:parent-style-name="Default" style:data-style-name="N39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4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4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44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4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4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4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4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</style:style>
    <style:style style:name="ce4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45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4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46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4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4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4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4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46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64646" style:font-name="Arial" style:font-name-asian="Arial" style:font-name-complex="Arial" style:font-family-generic="swiss"/>
    </style:style>
    <style:style style:name="ce466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64646" style:font-name="Arial" style:font-name-asian="Arial" style:font-name-complex="Arial" style:font-family-generic="swiss"/>
    </style:style>
    <style:style style:name="ce4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64646" style:font-name="Arial" style:font-name-asian="Arial" style:font-name-complex="Arial" style:font-family-generic="swiss"/>
    </style:style>
    <style:style style:name="ce4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46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4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4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472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4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47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24242" style:font-name="Arial" style:font-name-asian="Arial" style:font-name-complex="Arial" style:font-family-generic="swiss"/>
    </style:style>
    <style:style style:name="ce478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424242" style:font-name="Arial" style:font-name-asian="Arial" style:font-name-complex="Arial" style:font-family-generic="swiss"/>
    </style:style>
    <style:style style:name="ce4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24242" style:font-name="Arial" style:font-name-asian="Arial" style:font-name-complex="Arial" style:font-family-generic="swiss"/>
    </style:style>
    <style:style style:name="ce4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424242" style:font-name="Arial" style:font-name-asian="Arial" style:font-name-complex="Arial" style:font-family-generic="swiss"/>
    </style:style>
    <style:style style:name="ce48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424242" style:font-name="Arial" style:font-name-asian="Arial" style:font-name-complex="Arial" style:font-family-generic="swiss"/>
    </style:style>
    <style:style style:name="ce48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424242" style:font-name="Arial" style:font-name-asian="Arial" style:font-name-complex="Arial" style:font-family-generic="swiss"/>
    </style:style>
    <style:style style:name="ce4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525252" style:font-name="Arial" style:font-name-asian="Arial" style:font-name-complex="Arial" style:font-family-generic="swiss"/>
    </style:style>
    <style:style style:name="ce48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525252" style:font-name="Arial" style:font-name-asian="Arial" style:font-name-complex="Arial" style:font-family-generic="swiss"/>
    </style:style>
    <style:style style:name="ce4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525252" style:font-name="Arial" style:font-name-asian="Arial" style:font-name-complex="Arial" style:font-family-generic="swiss"/>
    </style:style>
    <style:style style:name="ce4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424242" style:font-name="Arial" style:font-name-asian="Arial" style:font-name-complex="Arial" style:font-family-generic="swiss"/>
    </style:style>
    <style:style style:name="ce49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424242" style:font-name="Arial" style:font-name-asian="Arial" style:font-name-complex="Arial" style:font-family-generic="swiss"/>
    </style:style>
    <style:style style:name="ce4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424242" style:font-name="Arial" style:font-name-asian="Arial" style:font-name-complex="Arial" style:font-family-generic="swiss"/>
    </style:style>
    <style:style style:name="ce49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525252" style:font-name="Arial" style:font-name-asian="Arial" style:font-name-complex="Arial" style:font-family-generic="swiss"/>
    </style:style>
    <style:style style:name="ce493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525252" style:font-name="Arial" style:font-name-asian="Arial" style:font-name-complex="Arial" style:font-family-generic="swiss"/>
    </style:style>
    <style:style style:name="ce49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525252" style:font-name="Arial" style:font-name-asian="Arial" style:font-name-complex="Arial" style:font-family-generic="swiss"/>
    </style:style>
    <style:style style:name="ce49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252" style:font-name="Arial" style:font-name-asian="Arial" style:font-name-complex="Arial" style:font-family-generic="swiss"/>
    </style:style>
    <style:style style:name="ce49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252" style:font-name="Arial" style:font-name-asian="Arial" style:font-name-complex="Arial" style:font-family-generic="swiss"/>
    </style:style>
    <style:style style:name="ce4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25252" style:font-name="Arial" style:font-name-asian="Arial" style:font-name-complex="Arial" style:font-family-generic="swiss"/>
    </style:style>
    <style:style style:name="ce4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50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50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424242" style:font-name="Arial" style:font-name-asian="Arial" style:font-name-complex="Arial" style:font-family-generic="swiss"/>
    </style:style>
    <style:style style:name="ce50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424242" style:font-name="Arial" style:font-name-asian="Arial" style:font-name-complex="Arial" style:font-family-generic="swiss"/>
    </style:style>
    <style:style style:name="ce5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424242" style:font-name="Arial" style:font-name-asian="Arial" style:font-name-complex="Arial" style:font-family-generic="swiss"/>
    </style:style>
    <style:style style:name="ce5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51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5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5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51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5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5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0pt" style:font-size-asian="20pt" style:font-size-complex="20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0pt" style:font-size-asian="20pt" style:font-size-complex="20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0pt" style:font-size-asian="20pt" style:font-size-complex="20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5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52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5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5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3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35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12121" style:font-name="Arial" style:font-name-asian="Arial" style:font-name-complex="Arial" style:font-family-generic="swiss"/>
    </style:style>
    <style:style style:name="ce53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12121" style:font-name="Arial" style:font-name-asian="Arial" style:font-name-complex="Arial" style:font-family-generic="swiss"/>
    </style:style>
    <style:style style:name="ce5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12121" style:font-name="Arial" style:font-name-asian="Arial" style:font-name-complex="Arial" style:font-family-generic="swiss"/>
    </style:style>
    <style:style style:name="ce5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4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5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style:font-family-generic="swiss"/>
    </style:style>
    <style:style style:name="ce544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style:font-family-generic="swiss"/>
    </style:style>
    <style:style style:name="ce5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0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3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5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6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5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65" style:family="table-cell" style:parent-style-name="Default" style:data-style-name="N39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6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46464" style:font-name="Arial" style:font-name-asian="Arial" style:font-name-complex="Arial" fo:font-size="9pt" style:font-size-asian="9pt" style:font-size-complex="9pt" style:font-family-generic="swiss"/>
    </style:style>
    <style:style style:name="ce56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46464" style:font-name="Arial" style:font-name-asian="Arial" style:font-name-complex="Arial" fo:font-size="9pt" style:font-size-asian="9pt" style:font-size-complex="9pt" style:font-family-generic="swiss"/>
    </style:style>
    <style:style style:name="ce5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46464" style:font-name="Arial" style:font-name-asian="Arial" style:font-name-complex="Arial" fo:font-size="9pt" style:font-size-asian="9pt" style:font-size-complex="9pt" style:font-family-generic="swiss"/>
    </style:style>
    <style:style style:name="ce5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7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7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fo:color="#49494B" style:font-name="Arial" style:font-name-asian="Arial" style:font-name-complex="Arial" fo:font-size="9pt" style:font-size-asian="9pt" style:font-size-complex="9pt" style:font-family-generic="swiss"/>
    </style:style>
    <style:style style:name="ce5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9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9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9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59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646464" style:font-name="Arial" style:font-name-asian="Arial" style:font-name-complex="Arial" fo:font-size="9pt" style:font-size-asian="9pt" style:font-size-complex="9pt" style:font-family-generic="swiss"/>
    </style:style>
    <style:style style:name="ce599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style:font-family-generic="swiss"/>
    </style:style>
    <style:style style:name="ce600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6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6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5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6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8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609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style:font-family-generic="swiss"/>
    </style:style>
    <style:style style:name="ce6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6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6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6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12121" style:font-name="Arial" style:font-name-asian="Arial" style:font-name-complex="Arial" style:font-family-generic="swiss"/>
    </style:style>
    <style:style style:name="ce61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fo:color="#313131" style:font-name="Arial" style:font-name-asian="Arial" style:font-name-complex="Arial" style:font-family-generic="swiss"/>
    </style:style>
    <style:style style:name="ce6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212121" style:font-name="Arial" style:font-name-asian="Arial" style:font-name-complex="Arial" style:font-family-generic="swiss"/>
    </style:style>
    <style:style style:name="ce6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/>
    </style:style>
    <style:style style:name="ce6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6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619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style:font-family-generic="swiss"/>
    </style:style>
    <style:style style:name="ce6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621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.353cm"/>
      <style:text-properties fo:color="#424242" style:font-name="Arial" style:font-name-asian="Arial" style:font-name-complex="Arial" style:font-family-generic="swiss"/>
    </style:style>
    <style:style style:name="ce62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6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6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style:font-family-generic="swiss"/>
    </style:style>
    <style:style style:name="ce62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25252" style:font-name="Arial" style:font-name-asian="Arial" style:font-name-complex="Arial" style:font-family-generic="swiss"/>
    </style:style>
    <style:style style:name="ce6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0pt" style:font-size-asian="20pt" style:font-size-complex="20pt"/>
    </style:style>
    <style:style style:name="ce62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62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629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63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059cm"/>
      <style:text-properties fo:color="#313131" style:font-name="Arial" style:font-name-asian="Arial" style:font-name-complex="Arial" style:font-family-generic="swiss"/>
    </style:style>
    <style:style style:name="ce63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63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fo:color="#424242" style:font-name="Arial" style:font-name-asian="Arial" style:font-name-complex="Arial" style:font-family-generic="swiss"/>
    </style:style>
    <style:style style:name="ce63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1D1D1D" style:font-name="Arial" style:font-name-asian="Arial" style:font-name-complex="Arial" style:font-family-generic="swiss"/>
    </style:style>
    <style:style style:name="ce63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3131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start" fo:margin-left="0.353cm"/>
      <style:text-properties fo:color="#525252" style:font-name="Arial" style:font-name-asian="Arial" style:font-name-complex="Arial" style:font-family-generic="swiss"/>
    </style:style>
    <style:style style:name="ce63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424242" style:font-name="Arial" style:font-name-asian="Arial" style:font-name-complex="Arial" style:font-family-generic="swiss"/>
    </style:style>
    <style:style style:name="ce63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424242" style:font-name="Arial" style:font-name-asian="Arial" style:font-name-complex="Arial" style:font-family-generic="swiss"/>
    </style:style>
    <style:style style:name="ce6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64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525252" style:font-name="Arial" style:font-name-asian="Arial" style:font-name-complex="Arial" style:font-family-generic="swiss"/>
    </style:style>
    <style:style style:name="ce6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2424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2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fo:color="#2D2D2D" style:font-name="Arial" style:font-name-asian="Arial" style:font-name-complex="Arial" style:font-family-generic="swiss"/>
    </style:style>
    <style:style style:name="ce64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64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64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2D2D2D" style:font-name="Arial" style:font-name-asian="Arial" style:font-name-complex="Arial" style:font-family-generic="swiss"/>
    </style:style>
    <style:style style:name="ce64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1D1D1D" style:font-name="Arial" style:font-name-asian="Arial" style:font-name-complex="Arial" style:font-family-generic="swiss"/>
    </style:style>
    <style:style style:name="ce64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648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fo:color="#464646" style:font-name="Arial" style:font-name-asian="Arial" style:font-name-complex="Arial" style:font-family-generic="swiss"/>
    </style:style>
    <style:style style:name="ce64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650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fo:color="#1D1D1D" style:font-name="Arial" style:font-name-asian="Arial" style:font-name-complex="Arial" style:font-family-generic="swiss"/>
    </style:style>
    <style:style style:name="ce6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53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end" fo:margin-right="0cm"/>
      <style:text-properties fo:color="#2D2D2D" style:font-name="Arial" style:font-name-asian="Arial" style:font-name-complex="Arial" style:font-family-generic="swiss"/>
    </style:style>
    <style:style style:name="ce65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style:font-family-generic="swiss"/>
    </style:style>
    <style:style style:name="ce655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656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657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575757" style:font-name="Arial" style:font-name-asian="Arial" style:font-name-complex="Arial" style:font-family-generic="swiss"/>
    </style:style>
    <style:style style:name="ce6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313131" style:font-name="Arial" style:font-name-asian="Arial" style:font-name-complex="Arial" style:font-family-generic="swiss"/>
    </style:style>
    <style:style style:name="ce66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66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444444" style:font-name="Arial" style:font-name-asian="Arial" style:font-name-complex="Arial" style:font-family-generic="swiss"/>
    </style:style>
    <style:style style:name="ce66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313131" style:font-name="Arial" style:font-name-asian="Arial" style:font-name-complex="Arial" style:font-family-generic="swiss"/>
    </style:style>
    <style:style style:name="ce6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66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575757" style:font-name="Arial" style:font-name-asian="Arial" style:font-name-complex="Arial" style:font-family-generic="swiss"/>
    </style:style>
    <style:style style:name="ce66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style:font-family-generic="swiss"/>
    </style:style>
    <style:style style:name="ce6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.353cm"/>
      <style:text-properties fo:color="#444444" style:font-name="Arial" style:font-name-asian="Arial" style:font-name-complex="Arial" style:font-family-generic="swiss"/>
    </style:style>
    <style:style style:name="ce669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4F4F4F" style:font-name="Arial" style:font-name-asian="Arial" style:font-name-complex="Arial" fo:font-size="9pt" style:font-size-asian="9pt" style:font-size-complex="9pt" style:font-family-generic="swiss"/>
    </style:style>
    <style:style style:name="ce67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67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6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39">
      <style:table-cell-properties fo:border="thin solid #000000" style:vertical-align="top" style:shrink-to-fit="true" style:repeat-content="false"/>
      <style:paragraph-properties fo:text-align="end" fo:margin-righ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676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67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67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9pt" style:font-size-asian="9pt" style:font-size-complex="9pt" style:font-family-generic="swiss"/>
    </style:style>
    <style:style style:name="ce67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style:font-family-generic="swiss"/>
    </style:style>
    <style:style style:name="ce6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6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6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6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69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9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69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 style:font-family-generic="swiss"/>
    </style:style>
    <style:style style:name="ce6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252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757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D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1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8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0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3030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1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434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1515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9595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131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1414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252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6969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252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252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2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252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252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6969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252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2424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3838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969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8C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5252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252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9E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252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252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6969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6969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969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8C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3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0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4" style:family="text" style:parent-style-name="Default">
      <style:text-properties fo:color="#5454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3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4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7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9393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5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7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1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79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3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4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6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7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8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9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1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52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7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9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0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1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5B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8383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46464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2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3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4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23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7" style:family="text" style:parent-style-name="Default">
      <style:text-properties fo:color="#5B5B5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31313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3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7272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62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7" style:family="text" style:parent-style-name="Default">
      <style:text-properties fo:color="#62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8" style:family="text" style:parent-style-name="Default">
      <style:text-properties fo:color="#6262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0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1" style:family="text" style:parent-style-name="Default">
      <style:text-properties fo:color="#72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3" style:family="text" style:parent-style-name="Default">
      <style:text-properties fo:color="#72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2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72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7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8" style:family="text" style:parent-style-name="Default">
      <style:text-properties fo:color="#62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62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72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3" style:family="text" style:parent-style-name="Default">
      <style:text-properties fo:color="#62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4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62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6" style:family="text" style:parent-style-name="Default">
      <style:text-properties fo:color="#858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8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6262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2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3" style:family="text" style:parent-style-name="Default">
      <style:text-properties fo:color="#6262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4" style:family="text" style:parent-style-name="Default">
      <style:text-properties fo:color="#7272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5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6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7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54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2" style:family="text" style:parent-style-name="Default">
      <style:text-properties fo:color="#54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54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5454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7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54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545457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545457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54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7" style:family="text" style:parent-style-name="Default">
      <style:text-properties fo:color="#5454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5454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1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2" style:family="text" style:parent-style-name="Default">
      <style:text-properties fo:color="#5454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3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4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6" style:family="text" style:parent-style-name="Default">
      <style:text-properties fo:color="#5454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5454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5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0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1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2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3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4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5D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1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2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3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4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3B3B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6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9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A5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4D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878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77777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5D5D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1" style:family="text" style:parent-style-name="Default">
      <style:text-properties fo:color="#5D5D5D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5D5D5D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5" style:family="text" style:parent-style-name="Default">
      <style:text-properties fo:color="#363636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8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9" style:family="text" style:parent-style-name="Default">
      <style:text-properties fo:color="#2424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0" style:family="text" style:parent-style-name="Default">
      <style:text-properties fo:color="#36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3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7B7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3636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93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2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3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07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5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1D1D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1D1D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1D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8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9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42424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31313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8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9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0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4949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7" style:family="text" style:parent-style-name="Default">
      <style:text-properties fo:color="#18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49494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31313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8989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8989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949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1.7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77.1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3.9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50.45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184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54.95pt" style:use-optimal-row-height="false" fo:break-before="auto"/>
    </style:style>
    <style:style style:name="ro23" style:family="table-row">
      <style:table-row-properties style:row-height="139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30.95pt" style:use-optimal-row-height="false" fo:break-before="auto"/>
    </style:style>
    <style:style style:name="ro30" style:family="table-row">
      <style:table-row-properties style:row-height="236.1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87.95pt" style:use-optimal-row-height="false" fo:break-before="auto"/>
    </style:style>
    <style:style style:name="ro33" style:family="table-row">
      <style:table-row-properties style:row-height="38.45pt" style:use-optimal-row-height="false" fo:break-before="auto"/>
    </style:style>
    <style:style style:name="ro34" style:family="table-row">
      <style:table-row-properties style:row-height="305.25pt" style:use-optimal-row-height="false" fo:break-before="auto"/>
    </style:style>
    <style:style style:name="ro35" style:family="table-row">
      <style:table-row-properties style:row-height="28.7pt" style:use-optimal-row-height="fals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72.9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38.1pt" style:use-optimal-row-height="false" fo:break-before="auto"/>
    </style:style>
    <style:style style:name="ro40" style:family="table-row">
      <style:table-row-properties style:row-height="12.95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87pt" style:use-optimal-row-height="false" fo:break-before="auto"/>
    </style:style>
    <style:style style:name="ro44" style:family="table-row">
      <style:table-row-properties style:row-height="56.1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06.1pt" style:use-optimal-row-height="false" fo:break-before="auto"/>
    </style:style>
    <style:style style:name="ro47" style:family="table-row">
      <style:table-row-properties style:row-height="137.45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17.25pt" style:use-optimal-row-height="fals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17.1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11.25pt" style:use-optimal-row-height="false" fo:break-before="auto"/>
    </style:style>
    <style:style style:name="ro55" style:family="table-row">
      <style:table-row-properties style:row-height="11.1pt" style:use-optimal-row-height="false" fo:break-before="auto"/>
    </style:style>
    <style:style style:name="ro56" style:family="table-row">
      <style:table-row-properties style:row-height="15pt" style:use-optimal-row-height="false" fo:break-before="auto"/>
    </style:style>
    <style:style style:name="ro57" style:family="table-row">
      <style:table-row-properties style:row-height="12.75pt" style:use-optimal-row-height="false" fo:break-before="auto"/>
    </style:style>
    <style:style style:name="ro58" style:family="table-row">
      <style:table-row-properties style:row-height="14.25pt" style:use-optimal-row-height="false" fo:break-before="auto"/>
    </style:style>
    <style:style style:name="ro59" style:family="table-row">
      <style:table-row-properties style:row-height="15.95pt" style:use-optimal-row-height="false" fo:break-before="auto"/>
    </style:style>
    <style:style style:name="ro60" style:family="table-row">
      <style:table-row-properties style:row-height="51.95pt" style:use-optimal-row-height="false" fo:break-before="auto"/>
    </style:style>
    <style:style style:name="ro61" style:family="table-row">
      <style:table-row-properties style:row-height="18.95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314.1pt" style:use-optimal-row-height="false" fo:break-before="auto"/>
    </style:style>
    <style:style style:name="ro64" style:family="table-row">
      <style:table-row-properties style:row-height="27.6pt" style:use-optimal-row-height="false" fo:break-before="auto"/>
    </style:style>
    <style:style style:name="ro65" style:family="table-row">
      <style:table-row-properties style:row-height="44.1pt" style:use-optimal-row-height="false" fo:break-before="auto"/>
    </style:style>
    <style:style style:name="ro66" style:family="table-row">
      <style:table-row-properties style:row-height="21pt" style:use-optimal-row-height="false" fo:break-before="auto"/>
    </style:style>
    <style:style style:name="ro67" style:family="table-row">
      <style:table-row-properties style:row-height="108pt" style:use-optimal-row-height="false" fo:break-before="auto"/>
    </style:style>
    <style:style style:name="ro68" style:family="table-row">
      <style:table-row-properties style:row-height="24.95pt" style:use-optimal-row-height="false" fo:break-before="auto"/>
    </style:style>
    <style:style style:name="ro69" style:family="table-row">
      <style:table-row-properties style:row-height="37.5pt" style:use-optimal-row-height="false" fo:break-before="auto"/>
    </style:style>
    <style:style style:name="ro70" style:family="table-row">
      <style:table-row-properties style:row-height="99.95pt" style:use-optimal-row-height="false" fo:break-before="auto"/>
    </style:style>
    <style:style style:name="ro71" style:family="table-row">
      <style:table-row-properties style:row-height="155.1pt" style:use-optimal-row-height="false" fo:break-before="auto"/>
    </style:style>
    <style:style style:name="ro72" style:family="table-row">
      <style:table-row-properties style:row-height="54.75pt" style:use-optimal-row-height="false" fo:break-before="auto"/>
    </style:style>
    <style:style style:name="ro73" style:family="table-row">
      <style:table-row-properties style:row-height="208.35pt" style:use-optimal-row-height="false" fo:break-before="auto"/>
    </style:style>
    <style:style style:name="ro74" style:family="table-row">
      <style:table-row-properties style:row-height="27.75pt" style:use-optimal-row-height="false" fo:break-before="auto"/>
    </style:style>
    <style:style style:name="ro75" style:family="table-row">
      <style:table-row-properties style:row-height="239.25pt" style:use-optimal-row-height="false" fo:break-before="auto"/>
    </style:style>
    <style:style style:name="ro76" style:family="table-row">
      <style:table-row-properties style:row-height="88.5pt" style:use-optimal-row-height="false" fo:break-before="auto"/>
    </style:style>
    <style:style style:name="ro77" style:family="table-row">
      <style:table-row-properties style:row-height="31.5pt" style:use-optimal-row-height="false" fo:break-before="auto"/>
    </style:style>
    <style:style style:name="ro78" style:family="table-row">
      <style:table-row-properties style:row-height="5.25pt" style:use-optimal-row-height="false" fo:break-before="auto"/>
    </style:style>
    <style:style style:name="ro79" style:family="table-row">
      <style:table-row-properties style:row-height="218.1pt" style:use-optimal-row-height="false" fo:break-before="auto"/>
    </style:style>
    <style:style style:name="ro80" style:family="table-row">
      <style:table-row-properties style:row-height="42.2pt" style:use-optimal-row-height="false" fo:break-before="auto"/>
    </style:style>
    <style:style style:name="ro81" style:family="table-row">
      <style:table-row-properties style:row-height="42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42pt" style:use-optimal-row-height="false" fo:break-before="auto"/>
    </style:style>
    <style:style style:name="ro84" style:family="table-row">
      <style:table-row-properties style:row-height="39.75pt" style:use-optimal-row-height="false" fo:break-before="auto"/>
    </style:style>
    <style:style style:name="ro85" style:family="table-row">
      <style:table-row-properties style:row-height="111pt" style:use-optimal-row-height="false" fo:break-before="auto"/>
    </style:style>
    <style:style style:name="ro8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14141" style:text-line-through-type="none" style:text-line-through-style="none" style:text-line-through-width="auto" style:text-line-through-color="font-color" style:text-position="13.071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02in" svg:stroke-color="#000000" svg:stroke-opacity="100%"/>
    </style:style>
    <style:style style:family="graphic" style:name="a56">
      <style:graphic-properties draw:fill="none" draw:stroke="solid" svg:stroke-width="0.01002in" svg:stroke-color="#000000" svg:stroke-opacity="100%"/>
    </style:style>
    <style:style style:family="graphic" style:name="a57">
      <style:graphic-properties draw:fill="none" draw:stroke="solid" svg:stroke-width="0.01002in" svg:stroke-color="#000000" svg:stroke-opacity="100%"/>
    </style:style>
    <style:style style:family="graphic" style:name="a58">
      <style:graphic-properties draw:fill="none" draw:stroke="solid" svg:stroke-width="0.01002in" svg:stroke-color="#000000" svg:stroke-opacity="100%"/>
    </style:style>
    <style:style style:family="graphic" style:name="a20">
      <style:graphic-properties draw:fill="none" draw:stroke="solid" svg:stroke-width="0.01391in" svg:stroke-color="#424242" svg:stroke-opacity="100%"/>
    </style:style>
    <style:style style:family="graphic" style:name="a59">
      <style:graphic-properties draw:fill="none" draw:stroke="solid" svg:stroke-width="0.03007in" svg:stroke-color="#000000" svg:stroke-opacity="100%"/>
    </style:style>
    <style:style style:family="graphic" style:name="a21">
      <style:graphic-properties draw:fill="none" draw:stroke="solid" svg:stroke-width="0.01002in" svg:stroke-color="#000000" svg:stroke-opacity="100%"/>
    </style:style>
    <style:style style:family="graphic" style:name="a22">
      <style:graphic-properties draw:fill="none" draw:stroke="solid" svg:stroke-width="0.01002in" svg:stroke-color="#000000" svg:stroke-opacity="100%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graphic" style:name="a26">
      <style:graphic-properties draw:fill="none" draw:stroke="solid" svg:stroke-width="0.01002in" svg:stroke-color="#000000" svg:stroke-opacity="100%"/>
    </style:style>
    <style:style style:family="graphic" style:name="a27">
      <style:graphic-properties draw:fill="none" draw:stroke="solid" svg:stroke-width="0.01002in" svg:stroke-color="#000000" svg:stroke-opacity="100%"/>
    </style:style>
    <style:style style:family="graphic" style:name="a28">
      <style:graphic-properties draw:fill="none" draw:stroke="solid" svg:stroke-width="0.01002in" svg:stroke-color="#000000" svg:stroke-opacity="100%"/>
    </style:style>
    <style:style style:family="graphic" style:name="a29">
      <style:graphic-properties draw:fill="none" draw:stroke="solid" svg:stroke-width="0.01002in" svg:stroke-color="#000000" svg:stroke-opacity="100%"/>
    </style:style>
    <style:style style:family="graphic" style:name="a60">
      <style:graphic-properties draw:fill="none" draw:stroke="solid" svg:stroke-width="0.02506in" svg:stroke-color="#000000" svg:stroke-opacity="100%"/>
    </style:style>
    <style:style style:family="graphic" style:name="a61">
      <style:graphic-properties draw:fill="none" draw:stroke="solid" svg:stroke-width="0.03007in" svg:stroke-color="#000000" svg:stroke-opacity="100%"/>
    </style:style>
    <style:style style:family="graphic" style:name="a62">
      <style:graphic-properties draw:fill="none" draw:stroke="solid" svg:stroke-width="0.03007in" svg:stroke-color="#000000" svg:stroke-opacity="100%"/>
    </style:style>
    <style:style style:family="graphic" style:name="a63">
      <style:graphic-properties draw:fill="none" draw:stroke="solid" svg:stroke-width="0.02506in" svg:stroke-color="#000000" svg:stroke-opacity="100%"/>
    </style:style>
    <style:style style:family="graphic" style:name="a64">
      <style:graphic-properties draw:fill="none" draw:stroke="solid" svg:stroke-width="0.01504in" svg:stroke-color="#000000" svg:stroke-opacity="100%"/>
    </style:style>
    <style:style style:family="graphic" style:name="a0">
      <style:graphic-properties draw:fill="none" draw:stroke="solid" svg:stroke-width="0.01002in" svg:stroke-color="#000000" svg:stroke-opacity="100%"/>
    </style:style>
    <style:style style:family="graphic" style:name="a65">
      <style:graphic-properties draw:fill="none" draw:stroke="solid" svg:stroke-width="0.03007in" svg:stroke-color="#000000" svg:stroke-opacity="100%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text" style:name="a6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text" style:name="a6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0556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text" style:name="a6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0069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1002in" svg:stroke-color="#000000" svg:stroke-opacity="100%"/>
    </style:style>
    <style:style style:family="text" style:name="a6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graphic" style:name="a32">
      <style:graphic-properties draw:fill="none" draw:stroke="solid" svg:stroke-width="0.01002in" svg:stroke-color="#000000" svg:stroke-opacity="100%"/>
    </style:style>
    <style:style style:family="graphic" style:name="a6">
      <style:graphic-properties draw:fill="none" draw:stroke="solid" svg:stroke-width="0.01002in" svg:stroke-color="#000000" svg:stroke-opacity="100%"/>
    </style:style>
    <style:style style:family="graphic" style:name="a33">
      <style:graphic-properties draw:fill="none" draw:stroke="solid" svg:stroke-width="0.01391in" svg:stroke-color="#707070" svg:stroke-opacity="100%"/>
    </style:style>
    <style:style style:family="graphic" style:name="a7">
      <style:graphic-properties draw:fill="none" draw:stroke="solid" svg:stroke-width="0.01002in" svg:stroke-color="#000000" svg:stroke-opacity="100%"/>
    </style:style>
    <style:style style:family="graphic" style:name="a34">
      <style:graphic-properties draw:fill="none" draw:stroke="solid" svg:stroke-width="0.01002in" svg:stroke-color="#000000" svg:stroke-opacity="100%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graphic" style:name="a35">
      <style:graphic-properties draw:fill="none" draw:stroke="solid" svg:stroke-width="0.01002in" svg:stroke-color="#000000" svg:stroke-opacity="100%"/>
    </style:style>
    <style:style style:family="graphic" style:name="a9">
      <style:graphic-properties draw:fill="none" draw:stroke="solid" svg:stroke-width="0.01002in" svg:stroke-color="#000000" svg:stroke-opacity="100%"/>
    </style:style>
    <style:style style:family="graphic" style:name="a36">
      <style:graphic-properties draw:fill="none" draw:stroke="solid" svg:stroke-width="0.01002in" svg:stroke-color="#000000" svg:stroke-opacity="100%"/>
    </style:style>
    <style:style style:family="graphic" style:name="a37">
      <style:graphic-properties draw:fill="none" draw:stroke="solid" svg:stroke-width="0.01002in" svg:stroke-color="#000000" svg:stroke-opacity="100%"/>
    </style:style>
    <style:style style:family="graphic" style:name="a38">
      <style:graphic-properties draw:fill="none" draw:stroke="solid" svg:stroke-width="0.01002in" svg:stroke-color="#000000" svg:stroke-opacity="100%"/>
    </style:style>
    <style:style style:family="graphic" style:name="a39">
      <style:graphic-properties draw:fill="none" draw:stroke="solid" svg:stroke-width="0.01002in" svg:stroke-color="#000000" svg:stroke-opacity="100%"/>
    </style:style>
    <style:style style:family="text" style:name="a7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single" style:text-underline-style="solid" style:text-underline-width="bold" style:text-underline-color="#313131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02in" svg:stroke-color="#000000" svg:stroke-opacity="100%"/>
    </style:style>
    <style:style style:family="graphic" style:name="a41">
      <style:graphic-properties draw:fill="none" draw:stroke="solid" svg:stroke-width="0.01002in" svg:stroke-color="#000000" svg:stroke-opacity="100%"/>
    </style:style>
    <style:style style:family="graphic" style:name="a42">
      <style:graphic-properties draw:fill="none" draw:stroke="solid" svg:stroke-width="0.01002in" svg:stroke-color="#000000" svg:stroke-opacity="100%"/>
    </style:style>
    <style:style style:family="graphic" style:name="a43">
      <style:graphic-properties draw:fill="none" draw:stroke="solid" svg:stroke-width="0.01002in" svg:stroke-color="#000000" svg:stroke-opacity="100%"/>
    </style:style>
    <style:style style:family="graphic" style:name="a44">
      <style:graphic-properties draw:fill="none" draw:stroke="solid" svg:stroke-width="0.01002in" svg:stroke-color="#000000" svg:stroke-opacity="100%"/>
    </style:style>
    <style:style style:family="graphic" style:name="a45">
      <style:graphic-properties draw:fill="none" draw:stroke="solid" svg:stroke-width="0.01002in" svg:stroke-color="#000000" svg:stroke-opacity="100%"/>
    </style:style>
    <style:style style:family="graphic" style:name="a46">
      <style:graphic-properties draw:fill="none" draw:stroke="solid" svg:stroke-width="0.01002in" svg:stroke-color="#000000" svg:stroke-opacity="100%"/>
    </style:style>
    <style:style style:family="graphic" style:name="a47">
      <style:graphic-properties draw:fill="none" draw:stroke="solid" svg:stroke-width="0.01002in" svg:stroke-color="#000000" svg:stroke-opacity="100%"/>
    </style:style>
    <style:style style:family="graphic" style:name="a10">
      <style:graphic-properties draw:fill="none" draw:stroke="solid" svg:stroke-width="0.01002in" svg:stroke-color="#000000" svg:stroke-opacity="100%"/>
    </style:style>
    <style:style style:family="graphic" style:name="a48">
      <style:graphic-properties draw:fill="none" draw:stroke="solid" svg:stroke-width="0.01002in" svg:stroke-color="#000000" svg:stroke-opacity="100%"/>
    </style:style>
    <style:style style:family="graphic" style:name="a11">
      <style:graphic-properties draw:fill="none" draw:stroke="solid" svg:stroke-width="0.01002in" svg:stroke-color="#000000" svg:stroke-opacity="100%"/>
    </style:style>
    <style:style style:family="graphic" style:name="a49">
      <style:graphic-properties draw:fill="none" draw:stroke="solid" svg:stroke-width="0.01002in" svg:stroke-color="#000000" svg:stroke-opacity="100%"/>
    </style:style>
    <style:style style:family="graphic" style:name="a12">
      <style:graphic-properties draw:fill="none" draw:stroke="solid" svg:stroke-width="0.01002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draw:fill="none" draw:stroke="solid" svg:stroke-width="0.01002in" svg:stroke-color="#000000" svg:stroke-opacity="100%"/>
    </style:style>
    <style:style style:family="graphic" style:name="a15">
      <style:graphic-properties draw:fill="none" draw:stroke="solid" svg:stroke-width="0.01002in" svg:stroke-color="#000000" svg:stroke-opacity="100%"/>
    </style:style>
    <style:style style:family="graphic" style:name="a16">
      <style:graphic-properties draw:fill="none" draw:stroke="solid" svg:stroke-width="0.01002in" svg:stroke-color="#000000" svg:stroke-opacity="100%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draw:fill="none" draw:stroke="solid" svg:stroke-width="0.01391in" svg:stroke-color="#626262" svg:stroke-opacity="100%"/>
    </style:style>
    <style:style style:family="graphic" style:name="a19">
      <style:graphic-properties draw:fill="none" draw:stroke="solid" svg:stroke-width="0.01391in" svg:stroke-color="#62626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ÇÃO_CONTABIL_E_BALANÇO" table:style-name="ta1">
        <table:shapes>
          <draw:custom-shape svg:x="0.07017in" svg:y="5.6992in" svg:width="5.80417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5307330 0" draw:enhanced-path="M 0 0 L 530717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07330"/>
              <draw:equation draw:name="f7" draw:formula="?f4 / 0"/>
              <draw:equation draw:name="f8" draw:formula="0 / ?f6"/>
              <draw:equation draw:name="f9" draw:formula="5307330 / ?f6"/>
              <draw:equation draw:name="f10" draw:formula="0 / ?f7"/>
            </draw:enhanced-geometry>
          </draw:custom-shape>
          <draw:custom-shape svg:x="0.07017in" svg:y="5.93962in" svg:width="5.80417in" svg:height="0in" draw:z-index="4" draw:id="id3" draw:style-name="a3" draw:name="Shape 5">
            <svg:title/>
            <svg:desc/>
            <draw:enhanced-geometry xmlns:dr3d="urn:oasis:names:tc:opendocument:xmlns:dr3d:1.0" draw:type="non-primitive" svg:viewBox="0 0 5307330 0" draw:enhanced-path="M 0 0 L 530717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07330"/>
              <draw:equation draw:name="f7" draw:formula="?f4 / 0"/>
              <draw:equation draw:name="f8" draw:formula="0 / ?f6"/>
              <draw:equation draw:name="f9" draw:formula="5307330 / ?f6"/>
              <draw:equation draw:name="f10" draw:formula="0 / ?f7"/>
            </draw:enhanced-geometry>
          </draw:custom-shape>
          <draw:custom-shape svg:x="0in" svg:y="8.51401in" svg:width="5.78958in" svg:height="0in" draw:z-index="5" draw:id="id4" draw:style-name="a4" draw:name="Shape 6">
            <svg:title/>
            <svg:desc/>
            <draw:enhanced-geometry xmlns:dr3d="urn:oasis:names:tc:opendocument:xmlns:dr3d:1.0" draw:type="non-primitive" svg:viewBox="0 0 5293995 0" draw:enhanced-path="M 0 0 L 529342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93995"/>
              <draw:equation draw:name="f7" draw:formula="?f4 / 0"/>
              <draw:equation draw:name="f8" draw:formula="0 / ?f6"/>
              <draw:equation draw:name="f9" draw:formula="5293995 / ?f6"/>
              <draw:equation draw:name="f10" draw:formula="0 / ?f7"/>
            </draw:enhanced-geometry>
          </draw:custom-shape>
          <draw:custom-shape svg:x="0in" svg:y="8.75442in" svg:width="5.78958in" svg:height="0in" draw:z-index="6" draw:id="id5" draw:style-name="a5" draw:name="Shape 7">
            <svg:title/>
            <svg:desc/>
            <draw:enhanced-geometry xmlns:dr3d="urn:oasis:names:tc:opendocument:xmlns:dr3d:1.0" draw:type="non-primitive" svg:viewBox="0 0 5293995 0" draw:enhanced-path="M 0 0 L 529342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93995"/>
              <draw:equation draw:name="f7" draw:formula="?f4 / 0"/>
              <draw:equation draw:name="f8" draw:formula="0 / ?f6"/>
              <draw:equation draw:name="f9" draw:formula="529399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38" table:default-cell-style-name="ce1"/>
        <table:table-row table:style-name="ro1">
          <table:table-cell office:value-type="string" table:number-columns-spanned="41" table:number-rows-spanned="2" table:style-name="ce3">
            <text:p><text:span text:style-name="T25">NOTAS EXPLICATIVAS E DEMOSNTRAÇÕES FINANCEIRAS<text:s/></text:span><text:span text:style-name="T26">-<text:s text:c="2"/></text:span><text:span text:style-name="T25">2022<text:s/></text:span><text:span text:style-name="T26">- CONSOLIDADA</text:span></text:p>
            <text:p><text:span text:style-name="T27">ASSOCIAÇÃO <text:s/>COMUNITÁRIA<text:s/></text:span><text:span text:style-name="T28">E<text:s/></text:span><text:span text:style-name="T27">CULTURAL MARIA<text:s/></text:span><text:span text:style-name="T28">SANTANA<text:s text:c="3"/></text:span><text:span text:style-name="T29">-<text:s/></text:span><text:span text:style-name="T30">CNPJ.<text:s/></text:span><text:span text:style-name="T31">0l.273.298/0001-76</text:span></text:p>
            <text:p><text:span text:style-name="T27">NOTA<text:s/></text:span><text:span text:style-name="T26">1-<text:s text:c="2"/></text:span><text:span text:style-name="T27">CONTEXTO <text:s/>OPERACIONAL <text:s/>DA ENTIDADE</text:span></text:p>
            <text:p><text:span text:style-name="T27">A ASSOCIAÇÃO <text:s/>COMUNITÁRIA E CULTURAL MARIA SANTANA <text:s/>é <text:s/>uma <text:s/>OSC- <text:s/>ORGANIZAÇÃO DA SOCIEDADE</text:span></text:p>
            <text:p><text:span text:style-name="T27">CIVIL,<text:s text:c="3"/></text:span><text:span text:style-name="T32">sem<text:s text:c="2"/></text:span><text:span text:style-name="T33">fins <text:s/>lucrativos <text:s text:c="2"/>que <text:s/>tem<text:s text:c="2"/></text:span><text:span text:style-name="T32">por <text:s/>atividade<text:s text:c="2"/></text:span><text:span text:style-name="T33">preponderante<text:s text:c="3"/></text:span><text:span text:style-name="T32">o<text:s text:c="2"/></text:span><text:span text:style-name="T33">desenvolvimento <text:s/>de<text:s/></text:span><text:span text:style-name="T32">atividades <text:s/>no campo<text:s/></text:span><text:span text:style-name="T33">de<text:s/></text:span><text:span text:style-name="T32">ordem social que busquem garantir o<text:s/></text:span><text:span text:style-name="T33">bem-estar<text:s text:c="3"/></text:span><text:span text:style-name="T32">e a justiça social, objetivando atuar de forma<text:s/></text:span><text:span text:style-name="T33">prioritária<text:s/></text:span><text:span text:style-name="T32">na área da educação.</text:span></text:p>
            <text:p><text:span text:style-name="T25">CNPJ -<text:s/></text:span><text:span text:style-name="T27">MATRIZ<text:s/></text:span><text:span text:style-name="T25">01.273.298/001-76<text:s/></text:span><text:span text:style-name="T34">-<text:s text:c="3"/></text:span><text:span text:style-name="T32">Não apresentou movimentação financeira e operaciona</text:span><text:span text:style-name="T35">l<text:s/></text:span><text:span text:style-name="T32">Aberta com objetivo de desenvolver projetos sociais</text:span></text:p>
            <text:p><text:span text:style-name="T32">Rua Cida, 4 -<text:s text:c="2"/></text:span><text:span text:style-name="T33">Parque<text:s/></text:span><text:span text:style-name="T32">Santos<text:s/></text:span><text:span text:style-name="T33">Dumont-<text:s/></text:span><text:span text:style-name="T32">Guarulhos/SP</text:span></text:p>
            <text:p><text:span text:style-name="T25">CNPJ<text:s/></text:span><text:span text:style-name="T26">-<text:s text:c="3"/></text:span><text:span text:style-name="T27">FILIAL<text:s/></text:span><text:span text:style-name="T25">01.273.298/0002-57<text:s/></text:span><text:span text:style-name="T33">-<text:s text:c="3"/></text:span><text:span text:style-name="T32">Apresentou Movimentação<text:s/></text:span><text:span text:style-name="T33">Financeira<text:s/></text:span><text:span text:style-name="T32">e Operacional Filial Aberta para Execução de Projetos<text:s/></text:span><text:span text:style-name="T33">Educacionais</text:span></text:p>
            <text:p><text:span text:style-name="T33">Rua<text:s/></text:span><text:span text:style-name="T32">Orlando Segala,261- Jardim Adriana<text:s/></text:span><text:span text:style-name="T36">-<text:s text:c="2"/></text:span><text:span text:style-name="T32">Guarulhos/SP</text:span></text:p>
            <text:p><text:span text:style-name="T27">NOTA<text:s/></text:span><text:span text:style-name="T28">2<text:s/></text:span><text:span text:style-name="T27">- APRESENTAÇÃO <text:s/>DAS<text:s/></text:span><text:span text:style-name="T28">DEMONSTRAÇÕES<text:s text:c="2"/></text:span><text:span text:style-name="T27">CONTÁBEIS</text:span></text:p>
            <text:p><text:span text:style-name="T32">Na elaboração das demonstrações financeiras da Organização adotou a<text:s/></text:span><text:span text:style-name="T33">Lei<text:s/></text:span><text:span text:style-name="T32">n</text:span><text:span text:style-name="T35">·<text:s/></text:span><text:span text:style-name="T32">11.638/2007, que alterar <text:s/>os artigos <text:s/>da<text:s/></text:span><text:span text:style-name="T33">Lei<text:s/></text:span><text:span text:style-name="T32">No.<text:s/></text:span><text:span text:style-name="T33">6.404/76 em aspectos<text:s text:c="2"/></text:span><text:span text:style-name="T32">relativos à<text:s/></text:span><text:span text:style-name="T34">elaboração<text:s text:c="2"/></text:span><text:span text:style-name="T32">e divulgação <text:s/>das demonstrações<text:s/></text:span><text:span text:style-name="T33">financeiras<text:s/></text:span><text:span text:style-name="T32">e as Demonstrações Contábeis<text:s/></text:span><text:span text:style-name="T33">foram<text:s/></text:span><text:span text:style-name="T32">elaboradas em observância às<text:s/></text:span><text:span text:style-name="T33">práticas <text:s/>contábeis<text:s text:c="2"/></text:span><text:span text:style-name="T32">adotadas<text:s text:c="2"/></text:span><text:span text:style-name="T33">no<text:s text:c="2"/></text:span><text:span text:style-name="T32">Brasil <text:s/>e <text:s/>aplicáveis <text:s/>às<text:s text:c="2"/></text:span><text:span text:style-name="T33">Organizações<text:s text:c="2"/></text:span><text:span text:style-name="T32">sem<text:s text:c="2"/></text:span><text:span text:style-name="T33">Fins<text:s text:c="2"/></text:span><text:span text:style-name="T32">Lucrativos, especialmente <text:s/>a <text:s/>Resolução <text:s/>1.409/12 <text:s/>que<text:s text:c="2"/></text:span><text:span text:style-name="T33">aprovou<text:s text:c="2"/></text:span><text:span text:style-name="T32">a<text:s text:c="2"/></text:span><text:span text:style-name="T34">ITG<text:s text:c="2"/></text:span><text:span text:style-name="T32">2002, <text:s/>que <text:s/>estabelece <text:s/>critérios <text:s/>e procedimentos específicos de avaliação,<text:s/></text:span><text:span text:style-name="T33">de<text:s/></text:span><text:span text:style-name="T32">registros<text:s/></text:span><text:span text:style-name="T33">dos<text:s/></text:span><text:span text:style-name="T32">componentes e variações patrimoniais e<text:s/></text:span><text:span text:style-name="T33">de<text:s/></text:span><text:span text:style-name="T32">estruturação<text:s/></text:span><text:span text:style-name="T33">das<text:s/></text:span><text:span text:style-name="T32">demonstrações contábeis,<text:s/></text:span><text:span text:style-name="T33">e<text:s/></text:span><text:span text:style-name="T32">as informações mínimas<text:s/></text:span><text:span text:style-name="T34">a serem<text:s/></text:span><text:span text:style-name="T32">divulgadas em nota explicativa das<text:s/></text:span><text:span text:style-name="T33">Associações<text:s/></text:span><text:span text:style-name="T34">sem<text:s/></text:span><text:span text:style-name="T33">finalidade de<text:s/></text:span><text:span text:style-name="T32">lucros.</text:span></text:p>
            <text:p><text:span text:style-name="T25">A<text:s/></text:span><text:span text:style-name="T34">escrituração<text:s/></text:span><text:span text:style-name="T32">contábil foi realizada<text:s/></text:span><text:span text:style-name="T33">de<text:s/></text:span><text:span text:style-name="T32">forma<text:s/></text:span><text:span text:style-name="T33">individualizada,</text:span><text:span text:style-name="T32">e ao final todas<text:s/></text:span><text:span text:style-name="T37">as<text:s/></text:span><text:span text:style-name="T33">Demonstrações<text:s/></text:span><text:span text:style-name="T32">inclusive esta Nota<text:s/></text:span><text:span text:style-name="T33">Explicativa,<text:s/></text:span><text:span text:style-name="T32">foram consolidadas e estão<text:s/></text:span><text:span text:style-name="T33">identificadas<text:s/></text:span><text:span text:style-name="T32">com<text:s/></text:span><text:span text:style-name="T33">o<text:s/></text:span><text:span text:style-name="T32">CNPJ da Matriz.</text:span></text:p>
            <text:p><text:span text:style-name="T27">NOTA 3<text:s/></text:span><text:span text:style-name="T28">-<text:s text:c="3"/></text:span><text:span text:style-name="T27">FORMALIDADE DA ESCRITURAÇÃO<text:s text:c="2"/></text:span><text:span text:style-name="T28">CONTÁBIL RESOLUÇÃO<text:s/></text:span><text:span text:style-name="T25">1.330/11<text:s/></text:span><text:span text:style-name="T28">(NBC<text:s/></text:span><text:span text:style-name="T27">ITG<text:s/></text:span><text:span text:style-name="T25">2000)</text:span></text:p>
            <text:p><text:span text:style-name="T32">A Organização, <text:s/>tem contratado <text:s/>escritório <text:s/>contábil terceirizado <text:s/>que mantém um <text:s/>sistema <text:s/>de escrituração uniforme dos seus atos<text:s/></text:span><text:span text:style-name="T34">e<text:s/></text:span><text:span text:style-name="T32">fatos<text:s/></text:span><text:span text:style-name="T33">administrativos, por<text:s/></text:span><text:span text:style-name="T32">meio de processo eletrônico. Os registros <text:s/>contábeis <text:s/>contem o<text:s text:c="2"/></text:span><text:span text:style-name="T33">número<text:s/></text:span><text:span text:style-name="T32">de<text:s/></text:span><text:span text:style-name="T33">identificação <text:s/>dos lançamentos<text:s text:c="2"/></text:span><text:span text:style-name="T32">relacionados <text:s/>ao<text:s/></text:span><text:span text:style-name="T34">respectivo<text:s text:c="2"/></text:span><text:span text:style-name="T32">documento <text:s/>de<text:s text:c="2"/></text:span><text:span text:style-name="T34">origem <text:s/>externa<text:s text:c="2"/></text:span><text:span text:style-name="T32">ou<text:s/></text:span><text:span text:style-name="T34">interna<text:s text:c="2"/></text:span><text:span text:style-name="T32">ou, na<text:s text:c="2"/></text:span><text:span text:style-name="T34">sua<text:s text:c="2"/></text:span><text:span text:style-name="T32">falta, <text:s/>em <text:s/>elementos <text:s/>que comprovem ou evidenciem <text:s/>fatos e a prática de atos administrativos.</text:span></text:p>
            <text:p><text:span text:style-name="T32">A documentação <text:s/>contábil<text:s text:c="2"/></text:span><text:span text:style-name="T33">da<text:s text:c="2"/></text:span><text:span text:style-name="T32">ORGANIZAÇÃO<text:s text:c="2"/></text:span><text:span text:style-name="T33">é<text:s/></text:span><text:span text:style-name="T32">composta <text:s/>por<text:s text:c="2"/></text:span><text:span text:style-name="T33">todos<text:s text:c="2"/></text:span><text:span text:style-name="T32">os <text:s/>documentos, <text:s/>livros, papéis,<text:s/></text:span><text:span text:style-name="T33">registros<text:s/></text:span><text:span text:style-name="T32">e outras peças, que apóiam <text:s/>ou compõem <text:s/>a escrituração<text:s text:c="2"/></text:span><text:span text:style-name="T34">contábil<text:s/></text:span><text:span text:style-name="T32">que ficam arquivadas nos seus escritórios administrativos de cada<text:s/></text:span><text:span text:style-name="T33">unidade.</text:span></text:p>
            <text:p><text:span text:style-name="T25">A<text:s text:c="2"/></text:span><text:span text:style-name="T32">documentação <text:s/>contábil<text:s text:c="2"/></text:span><text:span text:style-name="T34">é<text:s text:c="2"/></text:span><text:span text:style-name="T32">hábil, <text:s text:c="2"/>revestida<text:s text:c="2"/></text:span><text:span text:style-name="T33">das<text:s text:c="2"/></text:span><text:span text:style-name="T32">características <text:s/>essenciais <text:s text:c="3"/>definidas <text:s text:c="2"/>na</text:span></text:p>
            <draw:custom-shape svg:x="0.0401in" svg:y="2.58388in" svg:width="5.8194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  <draw:custom-shape svg:x="0.0401in" svg:y="2.83431in" svg:width="5.8194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table-cell>
          <table:covered-table-cell table:number-columns-repeated="40"/>
          <table:table-cell table:number-columns-repeated="16343" table:style-name="ce1"/>
        </table:table-row>
        <table:table-row table:style-name="ro2">
          <table:covered-table-cell/>
          <table:covered-table-cell table:number-columns-repeated="40"/>
          <table:table-cell table:number-columns-repeated="16343" table:style-name="ce1"/>
        </table:table-row>
        <table:table-row table:style-name="ro1">
          <table:table-cell office:value-type="string" table:number-columns-spanned="42" table:number-rows-spanned="2" table:style-name="ce4">
            <text:p><text:span text:style-name="T38">legislação, na<text:s/></text:span><text:span text:style-name="T39">técnica-contábil<text:s/></text:span><text:span text:style-name="T38">ou aceitas pelos<text:s/></text:span><text:span text:style-name="T40">"</text:span><text:span text:style-name="T38">usos<text:s/></text:span><text:span text:style-name="T39">e<text:s/></text:span><text:span text:style-name="T38">costumes".<text:s text:c="2"/></text:span><text:span text:style-name="T39">A<text:s/></text:span><text:span text:style-name="T38">ORGANIZAÇÃO <text:s/>mantém<text:s/></text:span><text:span text:style-name="T39">em<text:s/></text:span><text:span text:style-name="T38">boa ordem a documentação <text:s/>contábil.</text:span></text:p>
            <text:p><text:span text:style-name="T39">A<text:s text:c="2"/></text:span><text:span text:style-name="T38">Organização <text:s text:c="2"/>emite <text:s text:c="2"/>Carta <text:s/>de <text:s/>Responsabilidade, <text:s/>para <text:s/>o <text:s/>escritório<text:s text:c="2"/></text:span><text:span text:style-name="T39">contábil <text:s text:c="2"/>contratado anualmente.</text:span></text:p>
            <text:p><text:span text:style-name="T41">NOTA 4- <text:s text:c="4"/>CRITERIOS <text:s/>DE APURAÇÃO <text:s/>E DESPESA</text:span></text:p>
            <text:p><text:span text:style-name="T38">As Receitas<text:s text:c="2"/></text:span><text:span text:style-name="T39">referentes<text:s text:c="2"/></text:span><text:span text:style-name="T38">a Termos/Convênios/Contratos,<text:s text:c="2"/></text:span><text:span text:style-name="T39">são<text:s text:c="2"/></text:span><text:span text:style-name="T38">apropriadas quando <text:s/>da<text:s/></text:span><text:span text:style-name="T39">entrada<text:s/></text:span><text:span text:style-name="T38">dos recursos, adotando assim para a maioria das<text:s/></text:span><text:span text:style-name="T39">receitas<text:s/></text:span><text:span text:style-name="T38">o regime de caixa.</text:span></text:p>
            <text:p><text:span text:style-name="T38">As Despesas<text:s/></text:span><text:span text:style-name="T39">são apropriadas<text:s/></text:span><text:span text:style-name="T38">pelo<text:s/></text:span><text:span text:style-name="T39">regime<text:s/></text:span><text:span text:style-name="T38">de competência.</text:span></text:p>
            <text:p><text:span text:style-name="T41">NOTA <text:s/>5<text:s/></text:span><text:span text:style-name="T42">-<text:s/></text:span><text:span text:style-name="T41">PRINCIPAIS <text:s/>PRÁTICAS CONTÁBEIS <text:s/>ADOTADAS</text:span></text:p>
            <text:p><text:span text:style-name="T43">Caixa<text:s/></text:span><text:span text:style-name="T44">e<text:s/></text:span><text:span text:style-name="T45">Equivalentes de<text:s/></text:span><text:span text:style-name="T43">Caixa:<text:s/></text:span><text:span text:style-name="T38">Os<text:s/></text:span><text:span text:style-name="T39">valores contabilizados neste sub-grupo representam moeda em <text:s/>caixa <text:s/>e <text:s/>saldo<text:s text:c="2"/></text:span><text:span text:style-name="T38">bancários <text:s text:c="2"/>em <text:s/>01/01/2022 <text:s text:c="2"/>até<text:s text:c="2"/></text:span><text:span text:style-name="T39">31/12/2022,<text:s text:c="4"/></text:span><text:span text:style-name="T38">estes <text:s/>recursos <text:s text:c="3"/>possuem características de<text:s/></text:span><text:span text:style-name="T46">liquidez<text:s/></text:span><text:span text:style-name="T38">de caixa<text:s/></text:span><text:span text:style-name="T39">e<text:s/></text:span><text:span text:style-name="T38">de disponibilidade<text:s/></text:span><text:span text:style-name="T46">imediata.</text:span></text:p>
            <text:p><text:span text:style-name="T38">Disponível<text:s/></text:span><text:span text:style-name="T39">em Caixa</text:span></text:p>
            <draw:custom-shape svg:x="0in" svg:y="4.20165in" svg:width="5.77917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5284470 0" draw:enhanced-path="M 0 0 L 52842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4470"/>
                <draw:equation draw:name="f7" draw:formula="?f4 / 0"/>
                <draw:equation draw:name="f8" draw:formula="0 / ?f6"/>
                <draw:equation draw:name="f9" draw:formula="5284470 / ?f6"/>
                <draw:equation draw:name="f10" draw:formula="0 / ?f7"/>
              </draw:enhanced-geometry>
            </draw:custom-shape>
            <draw:custom-shape svg:x="0.00501in" svg:y="4.43204in" svg:width="5.78958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5293995 0" draw:enhanced-path="M 0 0 L 52934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93995"/>
                <draw:equation draw:name="f7" draw:formula="?f4 / 0"/>
                <draw:equation draw:name="f8" draw:formula="0 / ?f6"/>
                <draw:equation draw:name="f9" draw:formula="5293995 / ?f6"/>
                <draw:equation draw:name="f10" draw:formula="0 / ?f7"/>
              </draw:enhanced-geometry>
            </draw:custom-shape>
          </table:table-cell>
          <table:covered-table-cell>
            <draw:custom-shape svg:x="0.07089in" svg:y="2.83431in" svg:width="5.77917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5284470 0" draw:enhanced-path="M 0 0 L 52842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4470"/>
                <draw:equation draw:name="f7" draw:formula="?f4 / 0"/>
                <draw:equation draw:name="f8" draw:formula="0 / ?f6"/>
                <draw:equation draw:name="f9" draw:formula="5284470 / ?f6"/>
                <draw:equation draw:name="f10" draw:formula="0 / ?f7"/>
              </draw:enhanced-geometry>
            </draw:custom-shape>
            <draw:custom-shape svg:x="0.07089in" svg:y="3.07472in" svg:width="5.77917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5284470 0" draw:enhanced-path="M 0 0 L 52842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4470"/>
                <draw:equation draw:name="f7" draw:formula="?f4 / 0"/>
                <draw:equation draw:name="f8" draw:formula="0 / ?f6"/>
                <draw:equation draw:name="f9" draw:formula="5284470 / ?f6"/>
                <draw:equation draw:name="f10" draw:formula="0 / ?f7"/>
              </draw:enhanced-geometry>
            </draw:custom-shape>
          </table:covered-table-cell>
          <table:covered-table-cell table:number-columns-repeated="40"/>
          <table:table-cell table:number-columns-repeated="16342"/>
        </table:table-row>
        <table:table-row table:style-name="ro3">
          <table:covered-table-cell/>
          <table:covered-table-cell table:number-columns-repeated="41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3">
            <text:p><text:span text:style-name="T47">j<text:s/></text:span><text:span text:style-name="T48">Conta<text:s/></text:span><text:span text:style-name="T49">-</text:span><text:span text:style-name="T50">1</text:span><text:span text:style-name="T47">.</text:span><text:span text:style-name="T50">1.1.01.001.00001<text:s text:c="8"/></text:span><text:span text:style-name="T51">1<text:s/></text:span><text:span text:style-name="T48">Caixa<text:s/></text:span><text:span text:style-name="T50">Geral<text:s text:c="24"/></text:span><text:span text:style-name="T52">1</text:span><text:span text:style-name="T53"> RS </text:span><text:span text:style-name="T54">0,00                                           </text:span><text:span text:style-name="T39"><text:s/></text:span><text:span text:style-name="T38">Banco<text:s/></text:span><text:span text:style-name="T39">conta<text:s/></text:span><text:span text:style-name="T38">movimento</text:span></text:p>
            <text:p><text:span text:style-name="T50">Conta 1.1.1.02.002.00001 <text:s text:c="13"/>onta Corrente<text:s text:c="44"/></text:span><text:span text:style-name="T38">R$ 3.044,48</text:span></text:p>
            <text:p><text:span text:style-name="T39">Banco Conta<text:s/></text:span><text:span text:style-name="T38">Poupança</text:span></text:p>
            <text:p><text:span text:style-name="T38">onta<text:s/></text:span><text:span text:style-name="T39">l.1.1</text:span><text:span text:style-name="T55">.</text:span><text:span text:style-name="T38">02.002.00002<text:s text:c="15"/></text:span><text:span text:style-name="T48">onta<text:s/></text:span><text:span text:style-name="T50">Poupança<text:s text:c="47"/></text:span><text:span text:style-name="T56">R$ 222,07</text:span></text:p>
            <text:p><text:span text:style-name="T39">Banco Conta<text:s/></text:span><text:span text:style-name="T38">Aplicação</text:span></text:p>
            <text:p><text:span text:style-name="T38">Conta 1.1.1.02</text:span><text:span text:style-name="T55">.</text:span><text:span text:style-name="T38">003.00001<text:s text:c="11"/></text:span><text:span text:style-name="T39">onta<text:s/></text:span><text:span text:style-name="T38">Aplicação<text:s text:c="47"/></text:span><text:span text:style-name="T50">R$<text:s/></text:span><text:span text:style-name="T48">249,56</text:span></text:p>
            <text:p><text:span text:style-name="T39">Outros créditos</text:span></text:p>
            <text:p><text:span text:style-name="T39">Conta 1.1.3.01.007.00003<text:s text:c="9"/></text:span><text:span text:style-name="T50">Líquido de<text:s/></text:span><text:span text:style-name="T48">férias<text:s text:c="37"/></text:span><text:span text:style-name="T50">R$<text:s/></text:span><text:span text:style-name="T48">27.539,74</text:span></text:p>
            <text:p><text:span text:style-name="T43">lmobfltzado <text:s/>de<text:s text:c="2"/></text:span><text:span text:style-name="T45">Terceiros<text:s text:c="2"/></text:span><text:span text:style-name="T2">-<text:s text:c="3"/></text:span><text:span text:style-name="T39">Registra <text:s/>bens Imobilizados <text:s/>em<text:s/></text:span><text:span text:style-name="T38">uso <text:s/>da<text:s/></text:span><text:span text:style-name="T39">Organização<text:s text:c="2"/></text:span><text:span text:style-name="T38">que<text:s text:c="2"/></text:span><text:span text:style-name="T39">foram adquiridos com<text:s/></text:span><text:span text:style-name="T38">Recursos <text:s/>de Públicos,<text:s/></text:span><text:span text:style-name="T39">através<text:s/></text:span><text:span text:style-name="T38">dos Termos de Colaboração<text:s text:c="2"/></text:span><text:span text:style-name="T57">NQ<text:s text:c="2"/></text:span><text:span text:style-name="T38">1624/2019</text:span><text:span text:style-name="T40">-</text:span><text:span text:style-name="T39">SE,<text:s/></text:span><text:span text:style-name="T38">firmado<text:s/></text:span><text:span text:style-name="T39">com<text:s/></text:span><text:span text:style-name="T38">a<text:s/></text:span><text:span text:style-name="T39">Secretaria <text:s/>de Educação,<text:s text:c="2"/></text:span><text:span text:style-name="T38">que<text:s/></text:span><text:span text:style-name="T39">após a<text:s text:c="2"/></text:span><text:span text:style-name="T38">aquisição, <text:s/>foí <text:s/>devidamente<text:s text:c="2"/></text:span><text:span text:style-name="T39">elaborado<text:s text:c="2"/></text:span><text:span text:style-name="T38">Termo<text:s/></text:span><text:span text:style-name="T39">de</text:span></text:p>
            <text:p><text:span text:style-name="T39">Doação e Termo de<text:s/></text:span><text:span text:style-name="T38">Tombamento<text:s/></text:span><text:span text:style-name="T39">e<text:s/></text:span><text:span text:style-name="T38">protocolado<text:s/></text:span><text:span text:style-name="T39">junto<text:s/></text:span><text:span text:style-name="T38">ao<text:s/></text:span><text:span text:style-name="T39">Órgão<text:s/></text:span><text:span text:style-name="T38">Competente.</text:span></text:p>
          </table:table-cell>
          <table:covered-table-cell table:number-columns-repeated="3"/>
          <table:covered-table-cell>
            <draw:custom-shape svg:x="0.06878in" svg:y="1.14781in" svg:width="0.60694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554990 0" draw:enhanced-path="M 0 0 L 5545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4990"/>
                <draw:equation draw:name="f7" draw:formula="?f4 / 0"/>
                <draw:equation draw:name="f8" draw:formula="0 / ?f6"/>
                <draw:equation draw:name="f9" draw:formula="554990 / ?f6"/>
                <draw:equation draw:name="f10" draw:formula="0 / ?f7"/>
              </draw:enhanced-geometry>
            </draw:custom-shape>
            <draw:custom-shape svg:x="0.06878in" svg:y="1.59858in" svg:width="1.06319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972185 0" draw:enhanced-path="M 0 0 L 9716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2185"/>
                <draw:equation draw:name="f7" draw:formula="?f4 / 0"/>
                <draw:equation draw:name="f8" draw:formula="0 / ?f6"/>
                <draw:equation draw:name="f9" draw:formula="972185 / ?f6"/>
                <draw:equation draw:name="f10" draw:formula="0 / ?f7"/>
              </draw:enhanced-geometry>
            </draw:custom-shape>
            <draw:custom-shape svg:x="0.10888in" svg:y="3.31652in" svg:width="5.62361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5142230 0" draw:enhanced-path="M 0 0 L 51421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42230"/>
                <draw:equation draw:name="f7" draw:formula="?f4 / 0"/>
                <draw:equation draw:name="f8" draw:formula="0 / ?f6"/>
                <draw:equation draw:name="f9" draw:formula="5142230 / ?f6"/>
                <draw:equation draw:name="f10" draw:formula="0 / ?f7"/>
              </draw:enhanced-geometry>
            </draw:custom-shape>
            <draw:custom-shape svg:x="0.06878in" svg:y="2.38493in" svg:width="0.70208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641985 0" draw:enhanced-path="M 0 0 L 6416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985"/>
                <draw:equation draw:name="f7" draw:formula="?f4 / 0"/>
                <draw:equation draw:name="f8" draw:formula="0 / ?f6"/>
                <draw:equation draw:name="f9" draw:formula="641985 / ?f6"/>
                <draw:equation draw:name="f10" draw:formula="0 / ?f7"/>
              </draw:enhanced-geometry>
            </draw:custom-shape>
            <draw:custom-shape svg:x="0.00969in" svg:y="0.31139in" svg:width="0.02014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10567in" svg:y="0.31139in" svg:width="0.02014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2422in" svg:y="3.01601in" svg:width="3.17778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2905760 0" draw:enhanced-path="M 0 0 L 29056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05760"/>
                <draw:equation draw:name="f7" draw:formula="?f4 / 0"/>
                <draw:equation draw:name="f8" draw:formula="0 / ?f6"/>
                <draw:equation draw:name="f9" draw:formula="2905760 / ?f6"/>
                <draw:equation draw:name="f10" draw:formula="0 / ?f7"/>
              </draw:enhanced-geometry>
            </draw:custom-shape>
          </table:covered-table-cell>
          <table:covered-table-cell>
            <draw:custom-shape svg:x="0.16722in" svg:y="1.88908in" svg:width="2.84722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2603500 0" draw:enhanced-path="M 0 0 L 2603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500"/>
                <draw:equation draw:name="f7" draw:formula="?f4 / 0"/>
                <draw:equation draw:name="f8" draw:formula="0 / ?f6"/>
                <draw:equation draw:name="f9" draw:formula="260350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6123in" svg:y="0.3164in" svg:width="0.02014in" svg:height="0in" draw:z-index="21" draw:id="id20" draw:style-name="a20" draw:name="Shape 22">
              <svg:title/>
              <svg:desc/>
              <draw:enhanced-geometry xmlns:dr3d="urn:oasis:names:tc:opendocument:xmlns:dr3d:1.0" draw:type="non-primitive" svg:viewBox="0 0 18415 0" draw:enhanced-path="M 0 0 L 18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covered-table-cell>
            <draw:custom-shape svg:x="0.02555in" svg:y="0.17615in" svg:width="2.06042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1884045 0" draw:enhanced-path="M 0 0 L 18836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4045"/>
                <draw:equation draw:name="f7" draw:formula="?f4 / 0"/>
                <draw:equation draw:name="f8" draw:formula="0 / ?f6"/>
                <draw:equation draw:name="f9" draw:formula="188404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12091in" svg:y="0.82727in" svg:width="1.08819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995044 0" draw:enhanced-path="M 0 0 L 9945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95044"/>
                <draw:equation draw:name="f7" draw:formula="?f4 / 0"/>
                <draw:equation draw:name="f8" draw:formula="0 / ?f6"/>
                <draw:equation draw:name="f9" draw:formula="995044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repeated="16342"/>
        </table:table-row>
        <table:table-row table:style-name="ro5">
          <table:table-cell office:value-type="string" table:number-columns-spanned="39" table:number-rows-spanned="1" table:style-name="ce5">
            <text:p><text:span text:style-name="T58">NOTA 6<text:s/></text:span><text:span text:style-name="T59">-<text:s text:c="4"/></text:span><text:span text:style-name="T58">ATIVO NÃO-CIRCULANTE (IMOBILIZADO <text:s/>E INTANGÍVEL)</text:span></text:p>
            <draw:custom-shape svg:x="0in" svg:y="0.21282in" svg:width="5.83958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5339715 0" draw:enhanced-path="M 0 0 L 5339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39715"/>
                <draw:equation draw:name="f7" draw:formula="?f4 / 0"/>
                <draw:equation draw:name="f8" draw:formula="0 / ?f6"/>
                <draw:equation draw:name="f9" draw:formula="5339715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6">
          <table:table-cell office:value-type="string" table:number-columns-spanned="39" table:number-rows-spanned="1" table:style-name="ce6">
            <text:p><text:span text:style-name="T60">A Organização, <text:s/>nao possui ativos<text:s/></text:span><text:span text:style-name="T61">Imobilizados<text:s text:c="2"/></text:span><text:span text:style-name="T60">e<text:s/></text:span><text:span text:style-name="T61">Intangíveis.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7">
          <table:table-cell office:value-type="string" table:number-columns-spanned="39" table:number-rows-spanned="1" table:style-name="ce3">
            <text:p><text:span text:style-name="T60">Os <text:s/>Ativos<text:s text:c="2"/></text:span><text:span text:style-name="T62">Imobilizados<text:s text:c="2"/></text:span><text:span text:style-name="T60">usados <text:s/>pela <text:s/>a <text:s/>Organização<text:s text:c="2"/></text:span><text:span text:style-name="T62">são<text:s text:c="2"/></text:span><text:span text:style-name="T60">doados <text:s/>pela <text:s/>Administraçáo <text:s/>Pública,</text:span></text:p>
            <text:p><text:span text:style-name="T62">vinculados ao<text:s/></text:span><text:span text:style-name="T60">Termos de Colaboração NQ 1624/2019-SE, controlados em Contas de Controle de Bens de Terceiros.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8">
          <table:table-cell table:number-columns-repeated="2" table:style-name="ce2"/>
          <table:table-cell office:value-type="string" table:number-columns-spanned="6" table:number-rows-spanned="1" table:style-name="ce688">
            <text:p><text:span text:style-name="T63">:conta<text:s/></text:span><text:span text:style-name="T60">1.2.3.02.001.00001</text:span></text:p>
          </table:table-cell>
          <table:covered-table-cell table:number-columns-repeated="5"/>
          <table:table-cell office:value-type="string" table:number-columns-spanned="11" table:number-rows-spanned="1" table:style-name="ce688">
            <text:p><text:span text:style-name="T60">Móveis e<text:s/></text:span><text:span text:style-name="T61">utensílios</text:span></text:p>
          </table:table-cell>
          <table:covered-table-cell table:number-columns-repeated="10"/>
          <table:table-cell office:value-type="string" table:number-columns-spanned="13" table:number-rows-spanned="1" table:style-name="ce702">
            <text:p><text:span text:style-name="T60">R$ 28.305,50</text:span></text:p>
          </table:table-cell>
          <table:covered-table-cell table:number-columns-repeated="12"/>
          <table:table-cell table:style-name="ce2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8">
          <table:table-cell table:number-columns-repeated="2" table:style-name="ce2"/>
          <table:table-cell office:value-type="string" table:number-columns-spanned="6" table:number-rows-spanned="1" table:style-name="ce688">
            <text:p><text:span text:style-name="T60">Conta 1.2.3.02.001.00002</text:span></text:p>
          </table:table-cell>
          <table:covered-table-cell table:number-columns-repeated="5"/>
          <table:table-cell office:value-type="string" table:number-columns-spanned="11" table:number-rows-spanned="1" table:style-name="ce688">
            <text:p><text:span text:style-name="T61">Equip<text:s/></text:span><text:span text:style-name="T60">de Tecnologia e<text:s/></text:span><text:span text:style-name="T61">Informática</text:span></text:p>
          </table:table-cell>
          <table:covered-table-cell table:number-columns-repeated="10"/>
          <table:table-cell office:value-type="string" table:number-columns-spanned="13" table:number-rows-spanned="1" table:style-name="ce594">
            <text:p><text:span text:style-name="T60">R$1.819,00</text:span></text:p>
            <text:p><text:span text:style-name="T64">-</text:span></text:p>
          </table:table-cell>
          <table:covered-table-cell table:number-columns-repeated="12"/>
          <table:table-cell table:style-name="ce2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9">
          <table:table-cell table:number-columns-repeated="2" table:style-name="ce2"/>
          <table:table-cell office:value-type="string" table:number-columns-spanned="6" table:number-rows-spanned="1" table:style-name="ce688">
            <text:p><text:span text:style-name="T60">Conta<text:s/></text:span><text:span text:style-name="T62">1.2.3.02.001.00003</text:span></text:p>
          </table:table-cell>
          <table:covered-table-cell table:number-columns-repeated="5"/>
          <table:table-cell office:value-type="string" table:number-columns-spanned="11" table:number-rows-spanned="1" table:style-name="ce688">
            <text:p><text:span text:style-name="T60">Brinquedos</text:span></text:p>
          </table:table-cell>
          <table:covered-table-cell table:number-columns-repeated="10"/>
          <table:table-cell office:value-type="string" table:number-columns-spanned="13" table:number-rows-spanned="1" table:style-name="ce702">
            <text:p><text:span text:style-name="T60">R$ 13.898,70</text:span></text:p>
          </table:table-cell>
          <table:covered-table-cell table:number-columns-repeated="12"/>
          <table:table-cell table:style-name="ce2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10">
          <table:table-cell office:value-type="string" table:number-columns-spanned="39" table:number-rows-spanned="1" table:style-name="ce17">
            <text:p><text:span text:style-name="T58">NOTA 7 - <text:s text:c="2"/>OBRIGAÇÕES <text:s/>A CURTO PRAZO (PASSIVO CIRCULANTE)</text:span></text:p>
            <draw:custom-shape svg:x="0in" svg:y="0.5602in" svg:width="5.70417in" svg:height="0in" draw:z-index="24" draw:id="id23" draw:style-name="a23" draw:name="Shape 25">
              <svg:title/>
              <svg:desc/>
              <draw:enhanced-geometry xmlns:dr3d="urn:oasis:names:tc:opendocument:xmlns:dr3d:1.0" draw:type="non-primitive" svg:viewBox="0 0 5215890 0" draw:enhanced-path="M 0 0 L 5215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15890"/>
                <draw:equation draw:name="f7" draw:formula="?f4 / 0"/>
                <draw:equation draw:name="f8" draw:formula="0 / ?f6"/>
                <draw:equation draw:name="f9" draw:formula="5215890 / ?f6"/>
                <draw:equation draw:name="f10" draw:formula="0 / ?f7"/>
              </draw:enhanced-geometry>
            </draw:custom-shape>
            <draw:custom-shape svg:x="0in" svg:y="0.81564in" svg:width="5.70417in" svg:height="0in" draw:z-index="25" draw:id="id24" draw:style-name="a24" draw:name="Shape 26">
              <svg:title/>
              <svg:desc/>
              <draw:enhanced-geometry xmlns:dr3d="urn:oasis:names:tc:opendocument:xmlns:dr3d:1.0" draw:type="non-primitive" svg:viewBox="0 0 5215890 0" draw:enhanced-path="M 0 0 L 5215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15890"/>
                <draw:equation draw:name="f7" draw:formula="?f4 / 0"/>
                <draw:equation draw:name="f8" draw:formula="0 / ?f6"/>
                <draw:equation draw:name="f9" draw:formula="5215890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11">
          <table:table-cell office:value-type="string" table:number-columns-spanned="39" table:number-rows-spanned="1" table:style-name="ce3">
            <text:p><text:span text:style-name="T60">Este grupo <text:s/>está <text:s/>composto <text:s/>pelo seu valor <text:s/>nominal, <text:s/>original <text:s/>e representa <text:s/>o <text:s/>saldo<text:s/></text:span><text:span text:style-name="T62">credor<text:s text:c="2"/></text:span><text:span text:style-name="T60">de</text:span></text:p>
            <text:p><text:span text:style-name="T60">fornecedores<text:s text:c="2"/></text:span><text:span text:style-name="T62">em<text:s/></text:span><text:span text:style-name="T60">geral, obrigações <text:s/>fiscais-empregatícias,<text:s/></text:span><text:span text:style-name="T62">tributárias<text:s/></text:span><text:span text:style-name="T60">e outras obrigações, bem<text:s/></text:span><text:span text:style-name="T62">como<text:s/></text:span><text:span text:style-name="T60">as provisões sociais.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2">
          <table:table-cell office:value-type="string" table:number-columns-spanned="39" table:number-rows-spanned="1" table:style-name="ce3">
            <text:p><text:span text:style-name="T65">Passivo<text:s/></text:span><text:span text:style-name="T58">Circulante e Não Circulante:<text:s/></text:span><text:span text:style-name="T60">Os passivos circulantes<text:s/></text:span><text:span text:style-name="T62">e<text:s/></text:span><text:span text:style-name="T60">não<text:s/></text:span><text:span text:style-name="T62">circulantes são<text:s/></text:span><text:span text:style-name="T60">demonstrados pelos <text:s/>valores <text:s/>conhecidos <text:s/>ou <text:s/>calculáveis <text:s/>acrescidos, <text:s/>quando <text:s/>aplicável, <text:s/>dos <text:s/>correspondentes encargos<text:s/></text:span><text:span text:style-name="T61">incorridos<text:s/></text:span><text:span text:style-name="T60">até a data do balanço patrimonial, as despesas são apropriadas<text:s/></text:span><text:span text:style-name="T62">em<text:s/></text:span><text:span text:style-name="T60">regime de</text:span></text:p>
            <text:p><text:span text:style-name="T60">competência.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3">
          <table:table-cell office:value-type="string" table:number-columns-spanned="39" table:number-rows-spanned="1" table:style-name="ce3">
            <text:p><text:span text:style-name="T58">Obrigações com funcionários:<text:s/></text:span><text:span text:style-name="T60">Registra valores e<text:s/></text:span><text:span text:style-name="T62">sa</text:span><text:span text:style-name="T61">Idos<text:s/></text:span><text:span text:style-name="T60">a pagar referente a folha de pagamento,</text:span></text:p>
            <text:p><text:span text:style-name="T60">entre outros.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8">
          <table:table-cell table:style-name="ce2"/>
          <table:table-cell office:value-type="string" table:number-columns-spanned="8" table:number-rows-spanned="1" table:style-name="ce688">
            <text:p><text:span text:style-name="T62">tonta<text:s/></text:span><text:span text:style-name="T60">2.1.4.01.001.00001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2">!Salários<text:s/></text:span><text:span text:style-name="T60">a pagar</text:span></text:p>
          </table:table-cell>
          <table:covered-table-cell table:number-columns-repeated="8"/>
          <table:table-cell office:value-type="string" table:number-columns-spanned="15" table:number-rows-spanned="1" table:style-name="ce699">
            <text:p><text:span text:style-name="T60">R$ 65.256,00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14">
          <table:table-cell table:style-name="ce2"/>
          <table:table-cell office:value-type="string" table:number-columns-spanned="8" table:number-rows-spanned="1" table:style-name="ce688">
            <text:p><text:span text:style-name="T62">K:onta<text:s/></text:span><text:span text:style-name="T60">2.1.3.01.001.00008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1">IRRF<text:s/></text:span><text:span text:style-name="T60">sob folha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0">R$<text:s/></text:span><text:span text:style-name="T62">2.804,55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15">
          <table:table-cell table:style-name="ce2"/>
          <table:table-cell office:value-type="string" table:number-columns-spanned="8" table:number-rows-spanned="1" table:style-name="ce688">
            <text:p><text:span text:style-name="T60">Conta 2.1.3.01.001.00009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0">PIS<text:s/></text:span><text:span text:style-name="T63">-<text:s/></text:span><text:span text:style-name="T60">PASEP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0">R$1.662,54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16">
          <table:table-cell office:value-type="string" table:number-columns-spanned="39" table:number-rows-spanned="1" table:style-name="ce13">
            <text:p><text:span text:style-name="T58">Encargos Parte Empresa:<text:s/></text:span><text:span text:style-name="T60">Registra valores a pagar referente a<text:s/></text:span><text:span text:style-name="T62">encargos<text:s/></text:span><text:span text:style-name="T60">trabalhistas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8">
          <table:table-cell table:style-name="ce2"/>
          <table:table-cell office:value-type="string" table:number-columns-spanned="8" table:number-rows-spanned="1" table:style-name="ce688">
            <text:p><text:span text:style-name="T62">:conta<text:s/></text:span><text:span text:style-name="T60">2.1.4.01.002.00001</text:span></text:p>
          </table:table-cell>
          <table:covered-table-cell table:number-columns-repeated="7"/>
          <table:table-cell office:value-type="string" table:number-columns-spanned="9" table:number-rows-spanned="1" table:style-name="ce607">
            <text:p><text:span text:style-name="T60">INSS<text:s/></text:span><text:span text:style-name="T66">à<text:s/></text:span><text:span text:style-name="T60">pagar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0">R$ 29.271,25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8">
          <table:table-cell table:style-name="ce2"/>
          <table:table-cell office:value-type="string" table:number-columns-spanned="8" table:number-rows-spanned="1" table:style-name="ce688">
            <text:p><text:span text:style-name="T62">anta 2.1.4.01.002.00002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0">FGTS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0">R$ 8.194,97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17">
          <table:table-cell table:style-name="ce2"/>
          <table:table-cell office:value-type="string" table:number-columns-spanned="8" table:number-rows-spanned="1" table:style-name="ce688">
            <text:p><text:span text:style-name="T60">:conta 2.1.4.01.002.00004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0">Mensalidade<text:s/></text:span><text:span text:style-name="T62">associativa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0">R$1.674,96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5" table:style-name="ce1"/>
        </table:table-row>
        <table:table-row table:style-name="ro18">
          <table:table-cell office:value-type="string" table:number-columns-spanned="39" table:number-rows-spanned="1" table:style-name="ce13">
            <text:p><text:span text:style-name="T58">Provisão<text:s/></text:span><text:span text:style-name="T65">de férias/FGTS<text:s/></text:span><text:span text:style-name="T58">Rescisório</text:span><text:span text:style-name="T67">:</text:span><text:span text:style-name="T62">Registra provisionamentos com<text:s/></text:span><text:span text:style-name="T60">base nos<text:s/></text:span><text:span text:style-name="T62">direitos adquiridos<text:s/></text:span><text:span text:style-name="T60">pelos<text:s/></text:span><text:span text:style-name="T62">empregados <text:s/>e são baixadas conforme<text:s/></text:span><text:span text:style-name="T60">o pagamento<text:s/></text:span><text:span text:style-name="T62">até<text:s/></text:span><text:span text:style-name="T60">a data do balanço.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9">
          <table:table-cell table:number-columns-repeated="7" table:style-name="ce1"/>
          <table:table-cell table:style-name="ce1">
            <draw:custom-shape svg:x="0.32663in" svg:y="0.00501in" svg:width="5.83958in" svg:height="0in" draw:z-index="22" draw:id="id21" draw:style-name="a21" draw:name="Shape 23">
              <svg:title/>
              <svg:desc/>
              <draw:enhanced-geometry xmlns:dr3d="urn:oasis:names:tc:opendocument:xmlns:dr3d:1.0" draw:type="non-primitive" svg:viewBox="0 0 5339715 0" draw:enhanced-path="M 0 0 L 5339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39715"/>
                <draw:equation draw:name="f7" draw:formula="?f4 / 0"/>
                <draw:equation draw:name="f8" draw:formula="0 / ?f6"/>
                <draw:equation draw:name="f9" draw:formula="5339715 / ?f6"/>
                <draw:equation draw:name="f10" draw:formula="0 / ?f7"/>
              </draw:enhanced-geometry>
            </draw:custom-shape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41" table:number-rows-spanned="1" table:style-name="ce27">
            <text:p><text:span text:style-name="T68">Uma provisão é reconhecida ern decorrência de um evento<text:s/></text:span><text:span text:style-name="T69">passado<text:s/></text:span><text:span text:style-name="T68">que <text:s/>originou<text:s/></text:span><text:span text:style-name="T70">um<text:s text:c="2"/></text:span><text:span text:style-name="T68">passivo, sendo <text:s/>provável <text:s/>que <text:s/>um<text:s text:c="2"/></text:span><text:span text:style-name="T69">recurso<text:s text:c="2"/></text:span><text:span text:style-name="T68">econômico<text:s text:c="2"/></text:span><text:span text:style-name="T69">possa<text:s text:c="2"/></text:span><text:span text:style-name="T68">ser requerido <text:s/>para saldar <text:s/>a <text:s/>obrigação. <text:s/>A Organização <text:s text:c="2"/>mantém <text:s text:c="2"/>valores <text:s text:c="2"/>em <text:s text:c="2"/>conta<text:s text:c="3"/></text:span><text:span text:style-name="T69">poupança <text:s text:c="2"/>reservados<text:s text:c="3"/></text:span><text:span text:style-name="T68">para <text:s text:c="2"/>pagamento <text:s text:c="2"/>destas</text:span></text:p>
            <text:p><text:span text:style-name="T68">obrigações.</text:span></text:p>
          </table:table-cell>
          <table:covered-table-cell table:number-columns-repeated="40"/>
          <table:table-cell table:number-columns-repeated="16343"/>
        </table:table-row>
        <table:table-row table:style-name="ro8"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688">
            <text:p><text:span text:style-name="T70">::onta<text:s/></text:span><text:span text:style-name="T68">2.1.4.01.003.00001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8">Provisão de Férias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8">R$ 73.384,11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8"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688">
            <text:p><text:span text:style-name="T68">onta 2.1.4.01.003.00003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8">Provisão<text:s/></text:span><text:span text:style-name="T69">INSS Rescisório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8">R$ 28.863,18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17">
          <table:table-cell table:number-columns-spanned="3" table:number-rows-spanned="1" table:style-name="ce13"/>
          <table:covered-table-cell table:number-columns-repeated="2"/>
          <table:table-cell office:value-type="string" table:number-columns-spanned="8" table:number-rows-spanned="1" table:style-name="ce688">
            <text:p><text:span text:style-name="T70">::onta<text:s/></text:span><text:span text:style-name="T68">2.1.4.01.003.00005</text:span></text:p>
          </table:table-cell>
          <table:covered-table-cell table:number-columns-repeated="7"/>
          <table:table-cell office:value-type="string" table:number-columns-spanned="9" table:number-rows-spanned="1" table:style-name="ce688">
            <text:p><text:span text:style-name="T68">Provisão<text:s/></text:span><text:span text:style-name="T69">FGTS<text:s/></text:span><text:span text:style-name="T68">Rescisório</text:span></text:p>
          </table:table-cell>
          <table:covered-table-cell table:number-columns-repeated="8"/>
          <table:table-cell office:value-type="string" table:number-columns-spanned="15" table:number-rows-spanned="1" table:style-name="ce701">
            <text:p><text:span text:style-name="T69">RS<text:s/></text:span><text:span text:style-name="T68">8.713,17</text:span></text:p>
          </table:table-cell>
          <table:covered-table-cell table:number-columns-repeated="14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1">
          <table:table-cell office:value-type="string" table:number-columns-spanned="41" table:number-rows-spanned="1" table:style-name="ce28">
            <text:p><text:span text:style-name="T71">Obrigações <text:s text:c="2"/>Administrativas:<text:s text:c="3"/></text:span><text:span text:style-name="T68">Registra <text:s text:c="2"/>valores <text:s text:c="3"/>de <text:s text:c="2"/>despesas <text:s text:c="2"/>fixas <text:s text:c="2"/>necessárias <text:s text:c="2"/>para <text:s text:c="2"/>o funcionamento<text:s text:c="2"/></text:span><text:span text:style-name="T69">da Organização.</text:span></text:p>
          </table:table-cell>
          <table:covered-table-cell table:number-columns-repeated="40"/>
          <table:table-cell table:number-columns-repeated="16343"/>
        </table:table-row>
        <table:table-row table:style-name="ro8">
          <table:table-cell table:number-columns-spanned="3" table:number-rows-spanned="1" table:style-name="ce13"/>
          <table:covered-table-cell table:number-columns-repeated="2"/>
          <table:table-cell office:value-type="string" table:number-columns-spanned="10" table:number-rows-spanned="1" table:style-name="ce688">
            <text:p><text:span text:style-name="T70">:Conta<text:s/></text:span><text:span text:style-name="T68">3.2.2</text:span><text:span text:style-name="T72">.</text:span><text:span text:style-name="T68">01.004.00001</text:span></text:p>
          </table:table-cell>
          <table:covered-table-cell table:number-columns-repeated="9"/>
          <table:table-cell office:value-type="string" table:number-columns-spanned="11" table:number-rows-spanned="1" table:style-name="ce688">
            <text:p><text:span text:style-name="T68">Contas<text:s/></text:span><text:span text:style-name="T69">de<text:s/></text:span><text:span text:style-name="T68">Energia Elétrica</text:span></text:p>
          </table:table-cell>
          <table:covered-table-cell table:number-columns-repeated="10"/>
          <table:table-cell office:value-type="string" table:number-columns-spanned="11" table:number-rows-spanned="1" table:style-name="ce699">
            <text:p><text:span text:style-name="T69">R$<text:s/></text:span><text:span text:style-name="T68">5.593,36</text:span></text:p>
          </table:table-cell>
          <table:covered-table-cell table:number-columns-repeated="10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14">
          <table:table-cell table:number-columns-spanned="3" table:number-rows-spanned="1" table:style-name="ce13"/>
          <table:covered-table-cell table:number-columns-repeated="2"/>
          <table:table-cell office:value-type="string" table:number-columns-spanned="10" table:number-rows-spanned="1" table:style-name="ce688">
            <text:p><text:span text:style-name="T70">:Conta<text:s/></text:span><text:span text:style-name="T68">3.2.2.01.004.00003</text:span></text:p>
          </table:table-cell>
          <table:covered-table-cell table:number-columns-repeated="9"/>
          <table:table-cell office:value-type="string" table:number-columns-spanned="11" table:number-rows-spanned="1" table:style-name="ce688">
            <text:p><text:span text:style-name="T68">IConta<text:s/></text:span><text:span text:style-name="T69">de internet</text:span></text:p>
          </table:table-cell>
          <table:covered-table-cell table:number-columns-repeated="10"/>
          <table:table-cell office:value-type="string" table:number-columns-spanned="11" table:number-rows-spanned="1" table:style-name="ce699">
            <text:p><text:span text:style-name="T68">RS 2.427,25</text:span></text:p>
          </table:table-cell>
          <table:covered-table-cell table:number-columns-repeated="10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14">
          <table:table-cell table:number-columns-spanned="3" table:number-rows-spanned="1" table:style-name="ce13"/>
          <table:covered-table-cell table:number-columns-repeated="2"/>
          <table:table-cell office:value-type="string" table:number-columns-spanned="10" table:number-rows-spanned="1" table:style-name="ce688">
            <text:p><text:span text:style-name="T70">:conta<text:s text:c="2"/></text:span><text:span text:style-name="T68">3.2.2.01.002.00001</text:span></text:p>
          </table:table-cell>
          <table:covered-table-cell table:number-columns-repeated="9"/>
          <table:table-cell office:value-type="string" table:number-columns-spanned="11" table:number-rows-spanned="1" table:style-name="ce688">
            <text:p><text:span text:style-name="T68">!Aluguel</text:span></text:p>
          </table:table-cell>
          <table:covered-table-cell table:number-columns-repeated="10"/>
          <table:table-cell office:value-type="string" table:number-columns-spanned="11" table:number-rows-spanned="1" table:style-name="ce700">
            <text:p><text:span text:style-name="T68">RS 96.000,00</text:span></text:p>
          </table:table-cell>
          <table:covered-table-cell table:number-columns-repeated="10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17">
          <table:table-cell table:number-columns-spanned="3" table:number-rows-spanned="1" table:style-name="ce13"/>
          <table:covered-table-cell table:number-columns-repeated="2"/>
          <table:table-cell office:value-type="string" table:number-columns-spanned="10" table:number-rows-spanned="1" table:style-name="ce688">
            <text:p><text:span text:style-name="T70">!Conta<text:s/></text:span><text:span text:style-name="T68">3.2.2.01.004.00008</text:span></text:p>
          </table:table-cell>
          <table:covered-table-cell table:number-columns-repeated="9"/>
          <table:table-cell office:value-type="string" table:number-columns-spanned="11" table:number-rows-spanned="1" table:style-name="ce688">
            <text:p><text:span text:style-name="T68">Honorários Contábeis</text:span></text:p>
          </table:table-cell>
          <table:covered-table-cell table:number-columns-repeated="10"/>
          <table:table-cell office:value-type="string" table:number-columns-spanned="11" table:number-rows-spanned="1" table:style-name="ce700">
            <text:p><text:span text:style-name="T69">RS<text:s/></text:span><text:span text:style-name="T68">54.004,20</text:span></text:p>
          </table:table-cell>
          <table:covered-table-cell table:number-columns-repeated="10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2">
          <table:table-cell office:value-type="string" table:number-columns-spanned="41" table:number-rows-spanned="1" table:style-name="ce32">
            <text:p><text:span text:style-name="T71">NOTA 8- PATRIMÔNIO LÍQUIDO</text:span></text:p>
            <draw:custom-shape svg:x="0in" svg:y="0.5605in" svg:width="6.22014in" svg:height="0in" draw:z-index="27" draw:id="id26" draw:style-name="a26" draw:name="Shape 28">
              <svg:title/>
              <svg:desc/>
              <draw:enhanced-geometry xmlns:dr3d="urn:oasis:names:tc:opendocument:xmlns:dr3d:1.0" draw:type="non-primitive" svg:viewBox="0 0 5687695 0" draw:enhanced-path="M 0 0 L 5687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7695"/>
                <draw:equation draw:name="f7" draw:formula="?f4 / 0"/>
                <draw:equation draw:name="f8" draw:formula="0 / ?f6"/>
                <draw:equation draw:name="f9" draw:formula="5687695 / ?f6"/>
                <draw:equation draw:name="f10" draw:formula="0 / ?f7"/>
              </draw:enhanced-geometry>
            </draw:custom-shape>
            <draw:custom-shape svg:x="0in" svg:y="0.31508in" svg:width="6.22014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5687695 0" draw:enhanced-path="M 0 0 L 5687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7695"/>
                <draw:equation draw:name="f7" draw:formula="?f4 / 0"/>
                <draw:equation draw:name="f8" draw:formula="0 / ?f6"/>
                <draw:equation draw:name="f9" draw:formula="5687695 / ?f6"/>
                <draw:equation draw:name="f10" draw:formula="0 / ?f7"/>
              </draw:enhanced-geometry>
            </draw:custom-shape>
          </table:table-cell>
          <table:covered-table-cell table:number-columns-repeated="40"/>
          <table:table-cell table:number-columns-repeated="16343"/>
        </table:table-row>
        <table:table-row table:style-name="ro23">
          <table:table-cell office:value-type="string" table:number-columns-spanned="41" table:number-rows-spanned="1" table:style-name="ce4">
            <text:p><text:span text:style-name="T68">O patrimônio líquido é apresentado em<text:s/></text:span><text:span text:style-name="T69">valores<text:s/></text:span><text:span text:style-name="T68">atualizados e compreende o Patrimônio Social, acrescido do resultado do exercício período, os ajustes<text:s/></text:span><text:span text:style-name="T69">de<text:s/></text:span><text:span text:style-name="T68">avaliação patrimonial considerados, enquanto<text:s/></text:span><text:span text:style-name="T69">não<text:s/></text:span><text:span text:style-name="T68">computados no resultado do exercício em obediência <text:s/>ao regime de competência.</text:span></text:p>
            <text:p><text:span text:style-name="T71">Patrimônio liquido<text:s/></text:span><text:span text:style-name="T73">-<text:s text:c="2"/></text:span><text:span text:style-name="T68">Apuração<text:s/></text:span><text:span text:style-name="T69">do<text:s text:c="2"/></text:span><text:span text:style-name="T68">Resultado:<text:s/></text:span><text:span text:style-name="T74">o<text:s/></text:span><text:span text:style-name="T68">resultado<text:s/></text:span><text:span text:style-name="T70">foi<text:s text:c="2"/></text:span><text:span text:style-name="T68">apurado<text:s/></text:span><text:span text:style-name="T70">segundo<text:s/></text:span><text:span text:style-name="T68">o Regime <text:s/>de Competência. <text:s/>As <text:s/>receitas <text:s/>são <text:s/>provenientes<text:s text:c="2"/></text:span><text:span text:style-name="T69">da<text:s text:c="2"/></text:span><text:span text:style-name="T68">Parceria <text:s/>com <text:s/>a <text:s/>Secretaria <text:s/>de <text:s/>Educação <text:s/>de Guarulhos<text:s/></text:span><text:span text:style-name="T70">e<text:s/></text:span><text:span text:style-name="T68">Arujá, Rendimentos de Aplicações Financeiras e<text:s/></text:span><text:span text:style-name="T69">Doações,<text:s/></text:span><text:span text:style-name="T68">para a execução dos<text:s/></text:span><text:span text:style-name="T70">serviços<text:s/></text:span><text:span text:style-name="T69">de<text:s/></text:span><text:span text:style-name="T68">atendimento <text:s/>a creche as Despesas são prevista em<text:s/></text:span><text:span text:style-name="T69">Plano<text:s/></text:span><text:span text:style-name="T68">de Trabalho, para que assim<text:s/></text:span><text:span text:style-name="T69">possam<text:s/></text:span><text:span text:style-name="T68">ser</text:span></text:p>
            <text:p><text:span text:style-name="T68">confiavelmente mensurados. Todos os valores realizados<text:s/></text:span><text:span text:style-name="T70">são<text:s/></text:span><text:span text:style-name="T69">reconhecidos<text:s/></text:span><text:span text:style-name="T68">como resultado.</text:span></text:p>
          </table:table-cell>
          <table:covered-table-cell table:number-columns-repeated="40"/>
          <table:table-cell table:number-columns-repeated="16343"/>
        </table:table-row>
        <table:table-row table:style-name="ro24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8" table:number-rows-spanned="1" table:style-name="ce688">
            <text:p><text:span text:style-name="T70">!Conta<text:s text:c="2"/></text:span><text:span text:style-name="T68">2. 3. 6.O1.001.00001</text:span></text:p>
          </table:table-cell>
          <table:covered-table-cell table:number-columns-repeated="7"/>
          <table:table-cell office:value-type="string" table:number-columns-spanned="14" table:number-rows-spanned="1" table:style-name="ce688">
            <text:p><text:span text:style-name="T69">Déficit<text:s/></text:span><text:span text:style-name="T68">Acumulado<text:s/></text:span><text:span text:style-name="T70">Exercício<text:s/></text:span><text:span text:style-name="T68">Anteriores</text:span></text:p>
          </table:table-cell>
          <table:covered-table-cell table:number-columns-repeated="13"/>
          <table:table-cell office:value-type="string" table:number-columns-spanned="9" table:number-rows-spanned="1" table:style-name="ce697">
            <text:p><text:span text:style-name="T68">(RS 118.308,74)</text:span></text:p>
          </table:table-cell>
          <table:covered-table-cell table:number-columns-repeated="8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5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8" table:number-rows-spanned="1" table:style-name="ce688">
            <text:p><text:span text:style-name="T68">l onta 2</text:span><text:span text:style-name="T70">.3.<text:s/></text:span><text:span text:style-name="T68">7.01<text:s/></text:span><text:span text:style-name="T70">.001.00002</text:span></text:p>
          </table:table-cell>
          <table:covered-table-cell table:number-columns-repeated="7"/>
          <table:table-cell office:value-type="string" table:number-columns-spanned="14" table:number-rows-spanned="1" table:style-name="ce688">
            <text:p><text:span text:style-name="T69">Déficit<text:s/></text:span><text:span text:style-name="T68">do Exercício</text:span></text:p>
          </table:table-cell>
          <table:covered-table-cell table:number-columns-repeated="13"/>
          <table:table-cell office:value-type="string" table:number-columns-spanned="9" table:number-rows-spanned="1" table:style-name="ce697">
            <text:p><text:span text:style-name="T68">(R$ 26.436,94)</text:span></text:p>
          </table:table-cell>
          <table:covered-table-cell table:number-columns-repeated="8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6">
          <table:table-cell office:value-type="string" table:number-columns-spanned="41" table:number-rows-spanned="1" table:style-name="ce36">
            <text:p><text:span text:style-name="T68">QUADRO <text:s/>DEMONSTRATIVO <text:s/>DO IMOBILIZADO <text:s/>EM 31/12/2022</text:span>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6" table:number-rows-spanned="1" table:style-name="ce698">
            <text:p><text:span text:style-name="T70">onta 1.2.3.02.001.00001</text:span></text:p>
          </table:table-cell>
          <table:covered-table-cell table:number-columns-repeated="5"/>
          <table:table-cell office:value-type="string" table:number-columns-spanned="12" table:number-rows-spanned="1" table:style-name="ce688">
            <text:p><text:span text:style-name="T68">Móveis e<text:s/></text:span><text:span text:style-name="T69">utensílios</text:span></text:p>
          </table:table-cell>
          <table:covered-table-cell table:number-columns-repeated="11"/>
          <table:table-cell office:value-type="string" table:number-columns-spanned="12" table:number-rows-spanned="1" table:style-name="ce699">
            <text:p><text:span text:style-name="T69">R$<text:s/></text:span><text:span text:style-name="T70">28.305,50</text:span></text:p>
          </table:table-cell>
          <table:covered-table-cell table:number-columns-repeated="11"/>
          <table:table-cell table:style-name="ce2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7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6" table:number-rows-spanned="1" table:style-name="ce698">
            <text:p><text:span text:style-name="T70">:Conta<text:s/></text:span><text:span text:style-name="T69">1.2.3.02.001.00002</text:span></text:p>
          </table:table-cell>
          <table:covered-table-cell table:number-columns-repeated="5"/>
          <table:table-cell office:value-type="string" table:number-columns-spanned="12" table:number-rows-spanned="1" table:style-name="ce688">
            <text:p><text:span text:style-name="T68">Equip de<text:s/></text:span><text:span text:style-name="T69">Tecnologia<text:s/></text:span><text:span text:style-name="T68">e<text:s/></text:span><text:span text:style-name="T69">Informática</text:span></text:p>
          </table:table-cell>
          <table:covered-table-cell table:number-columns-repeated="11"/>
          <table:table-cell office:value-type="string" table:number-columns-spanned="12" table:number-rows-spanned="1" table:style-name="ce699">
            <text:p><text:span text:style-name="T68">R$1.819,00</text:span></text:p>
          </table:table-cell>
          <table:covered-table-cell table:number-columns-repeated="11"/>
          <table:table-cell table:style-name="ce2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8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6" table:number-rows-spanned="1" table:style-name="ce698">
            <text:p><text:span text:style-name="T70">!Conta 1.2.3.02.001.00003</text:span></text:p>
          </table:table-cell>
          <table:covered-table-cell table:number-columns-repeated="5"/>
          <table:table-cell office:value-type="string" table:number-columns-spanned="12" table:number-rows-spanned="1" table:style-name="ce688">
            <text:p><text:span text:style-name="T68">Brinquedos</text:span></text:p>
          </table:table-cell>
          <table:covered-table-cell table:number-columns-repeated="11"/>
          <table:table-cell office:value-type="string" table:number-columns-spanned="12" table:number-rows-spanned="1" table:style-name="ce699">
            <text:p><text:span text:style-name="T70">R$ 13.898,</text:span><text:span text:style-name="T68">70</text:span></text:p>
          </table:table-cell>
          <table:covered-table-cell table:number-columns-repeated="11"/>
          <table:table-cell table:style-name="ce2"/>
          <table:table-cell table:number-columns-spanned="6" table:number-rows-spanned="1" table:style-name="ce13"/>
          <table:covered-table-cell table:number-columns-repeated="5"/>
          <table:table-cell table:number-columns-repeated="16343"/>
        </table:table-row>
        <table:table-row table:style-name="ro29">
          <table:table-cell office:value-type="string" table:number-columns-spanned="32" table:number-rows-spanned="1" table:style-name="ce694">
            <text:p><text:span text:style-name="T75">NOTA 9 - <text:s text:c="2"/>SUBVENÇÕES/CONVtNIOS PÚBLICOS/PARCERIAS Resolução <text:s/>CFC <text:s/>No. <text:s text:c="2"/>1.305/10 <text:s/>(NBC TG 07)</text:span></text:p>
          </table:table-cell>
          <table:covered-table-cell table:number-columns-repeated="31"/>
          <table:table-cell table:number-columns-spanned="3" table:number-rows-spanned="1" table:style-name="ce216"/>
          <table:covered-table-cell table:number-columns-repeated="2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30">
          <table:table-cell office:value-type="string" table:number-columns-spanned="40" table:number-rows-spanned="1" table:style-name="ce43">
            <text:p><text:span text:style-name="T76">São<text:s text:c="3"/></text:span><text:span text:style-name="T77">recursos <text:s text:c="2"/>financeiros <text:s text:c="2"/>provenientes <text:s text:c="2"/>de <text:s text:c="2"/>convenios<text:s text:c="3"/></text:span><text:span text:style-name="T76">e<text:s text:c="3"/></text:span><text:span text:style-name="T77">parcerias <text:s text:c="2"/>firmados<text:s text:c="3"/></text:span><text:span text:style-name="T76">com<text:s text:c="3"/></text:span><text:span text:style-name="T77">órgãos governamentais,<text:s text:c="2"/></text:span><text:span text:style-name="T76">e<text:s text:c="2"/></text:span><text:span text:style-name="T77">tem<text:s text:c="2"/></text:span><text:span text:style-name="T76">como<text:s text:c="2"/></text:span><text:span text:style-name="T77">objetivo<text:s text:c="2"/></text:span><text:span text:style-name="T78">principal<text:s text:c="2"/></text:span><text:span text:style-name="T77">operacionalizar <text:s/>projetos <text:s/>e <text:s/>atividades <text:s/>pré­ determinadas. <text:s/>Periodicamente, a ORGANIZAÇÃO <text:s/>presta <text:s/>conta <text:s/>de todo <text:s/>o <text:s/>fluxo financeiro <text:s/>e operacional aos órgãos competentes, através de prestações de contas, ficando também toda documentação<text:s text:c="2"/></text:span><text:span text:style-name="T78">a<text:s/></text:span><text:span text:style-name="T77">disposição para qualquer fiscalização.</text:span></text:p>
            <text:p><text:span text:style-name="T77">Os<text:s/></text:span><text:span text:style-name="T76">convênios e<text:s/></text:span><text:span text:style-name="T77">termos firmados estão de acordo com<text:s/></text:span><text:span text:style-name="T78">o<text:s/></text:span><text:span text:style-name="T77">estatuto<text:s/></text:span><text:span text:style-name="T76">social<text:s/></text:span><text:span text:style-name="T77">da ORGANIZAÇÃO<text:s text:c="2"/></text:span><text:span text:style-name="T76">e<text:s/></text:span><text:span text:style-name="T77">as despesas de acordo com suas<text:s/></text:span><text:span text:style-name="T78">finalidades.</text:span></text:p>
            <text:p><text:span text:style-name="T77">A Organização cumpre o Comunicado SDG<text:s/></text:span><text:span text:style-name="T79">N!!<text:s text:c="2"/></text:span><text:span text:style-name="T77">016/2018 <text:s/>e 019/2018 <text:s/>do Tribunal de contas do Estado de<text:s/></text:span><text:span text:style-name="T76">São<text:s/></text:span><text:span text:style-name="T77">Paulo, que dá diretrizes para a Lei Federal nº 12.527/2011 -<text:s/></text:span><text:span text:style-name="T78">Lei<text:s/></text:span><text:span text:style-name="T76">reguladoras<text:s/></text:span><text:span text:style-name="T77">da<text:s/></text:span><text:span text:style-name="T76">Transferência<text:s/></text:span><text:span text:style-name="T77">e do Acesso<text:s/></text:span><text:span text:style-name="T80">à<text:s/></text:span><text:span text:style-name="T77">Informação, divulgando em nosso<text:s/></text:span><text:span text:style-name="T76">site<text:s/></text:span><text:span text:style-name="T77">toda a relação de documentos<text:s/></text:span><text:span text:style-name="T76">que<text:s/></text:span><text:span text:style-name="T77">trata as SDG, entre<text:s/></text:span><text:span text:style-name="T76">eles as<text:s/></text:span><text:span text:style-name="T77">Demonstrações <text:s/>Contábeis.</text:span></text:p>
            <text:p><text:span text:style-name="T77">Para a contabilização de sua PARCERIA <text:s/>governamental a entidade atendeu a <text:s/>Resolução<text:s text:c="3"/></text:span><text:span text:style-name="T81">N!!.</text:span></text:p>
            <text:p><text:span text:style-name="T78">1.305/10<text:s/></text:span><text:span text:style-name="T77">do Conselho Federal de Contabilidade/CFC que aprovou<text:s/></text:span><text:span text:style-name="T76">a<text:s/></text:span><text:span text:style-name="T77">NBC<text:s/></text:span><text:span text:style-name="T78">TG<text:s/></text:span><text:span text:style-name="T77">07-Subvenção <text:s/>e<text:s/></text:span><text:span text:style-name="T76">Assistência<text:s/></text:span><text:span text:style-name="T77">Governamentais<text:s/></text:span><text:span text:style-name="T76">e<text:s/></text:span><text:span text:style-name="T77">a Resolução <text:s/>do<text:s/></text:span><text:span text:style-name="T76">CFC<text:s/></text:span><text:span text:style-name="T77">N!! 1409/12 que aprovou a ITG 2002.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31">
          <table:table-cell office:value-type="string" table:number-columns-spanned="40" table:number-rows-spanned="1" table:style-name="ce44">
            <text:p><text:span text:style-name="T77">Quadro de Receitas/Despesa<text:s/></text:span><text:span text:style-name="T78">-<text:s text:c="3"/></text:span><text:span text:style-name="T77">Execução da ParceriaTermo Colaboração nº- 1624/2019 - Filial</text:span></text:p>
            <text:p><text:span text:style-name="T77">Atendimento <text:s/>de Creche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8">
          <table:table-cell table:number-columns-spanned="3" table:number-rows-spanned="1" table:style-name="ce13"/>
          <table:covered-table-cell table:number-columns-repeated="2"/>
          <table:table-cell office:value-type="string" table:number-columns-spanned="17" table:number-rows-spanned="1" table:style-name="ce584">
            <text:p><text:span text:style-name="T76">!Valor<text:s/></text:span><text:span text:style-name="T77">de Repasse (01/01/2022 até 31/12/2022)</text:span></text:p>
          </table:table-cell>
          <table:covered-table-cell table:number-columns-repeated="16"/>
          <table:table-cell office:value-type="string" table:number-columns-spanned="15" table:number-rows-spanned="1" table:style-name="ce695">
            <text:p><text:span text:style-name="T77">R$ 2</text:span><text:span text:style-name="T24">.</text:span><text:span text:style-name="T77">162.169,29</text:span></text:p>
          </table:table-cell>
          <table:covered-table-cell table:number-columns-repeated="14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8">
          <table:table-cell table:number-columns-spanned="3" table:number-rows-spanned="1" table:style-name="ce13"/>
          <table:covered-table-cell table:number-columns-repeated="2"/>
          <table:table-cell office:value-type="string" table:number-columns-spanned="17" table:number-rows-spanned="1" table:style-name="ce584">
            <text:p><text:span text:style-name="T76">!Valor<text:s/></text:span><text:span text:style-name="T77">de<text:s/></text:span><text:span text:style-name="T24">r</text:span><text:span text:style-name="T77">endimentos</text:span></text:p>
          </table:table-cell>
          <table:covered-table-cell table:number-columns-repeated="16"/>
          <table:table-cell office:value-type="string" table:number-columns-spanned="15" table:number-rows-spanned="1" table:style-name="ce696">
            <text:p><text:span text:style-name="T76">R$ 9.622,59</text:span></text:p>
          </table:table-cell>
          <table:covered-table-cell table:number-columns-repeated="14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14">
          <table:table-cell table:number-columns-spanned="3" table:number-rows-spanned="1" table:style-name="ce13"/>
          <table:covered-table-cell table:number-columns-repeated="2"/>
          <table:table-cell office:value-type="string" table:number-columns-spanned="17" table:number-rows-spanned="1" table:style-name="ce584">
            <text:p><text:span text:style-name="T77">Recuperação de despesas</text:span></text:p>
          </table:table-cell>
          <table:covered-table-cell table:number-columns-repeated="16"/>
          <table:table-cell office:value-type="string" table:number-columns-spanned="15" table:number-rows-spanned="1" table:style-name="ce696">
            <text:p><text:span text:style-name="T77">R$<text:s/></text:span><text:span text:style-name="T76">19.476,49</text:span></text:p>
          </table:table-cell>
          <table:covered-table-cell table:number-columns-repeated="14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14">
          <table:table-cell table:number-columns-spanned="3" table:number-rows-spanned="1" table:style-name="ce13"/>
          <table:covered-table-cell table:number-columns-repeated="2"/>
          <table:table-cell office:value-type="string" table:number-columns-spanned="17" table:number-rows-spanned="1" table:style-name="ce584">
            <text:p><text:span text:style-name="T76">rTotal<text:s/></text:span><text:span text:style-name="T77">de Recursos para aplicação no objeto</text:span></text:p>
          </table:table-cell>
          <table:covered-table-cell table:number-columns-repeated="16"/>
          <table:table-cell office:value-type="string" table:number-columns-spanned="15" table:number-rows-spanned="1" table:style-name="ce693">
            <text:p><text:span text:style-name="T77">R$ 2.191.268,37</text:span></text:p>
          </table:table-cell>
          <table:covered-table-cell table:number-columns-repeated="14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14">
          <table:table-cell table:number-columns-spanned="3" table:number-rows-spanned="1" table:style-name="ce13"/>
          <table:covered-table-cell table:number-columns-repeated="2"/>
          <table:table-cell office:value-type="string" table:number-columns-spanned="17" table:number-rows-spanned="1" table:style-name="ce584">
            <text:p><text:span text:style-name="T77">Valor aplicado na<text:s/></text:span><text:span text:style-name="T76">execução<text:s/></text:span><text:span text:style-name="T78">Termo<text:s/></text:span><text:span text:style-name="T76">de Colaboração</text:span></text:p>
          </table:table-cell>
          <table:covered-table-cell table:number-columns-repeated="16"/>
          <table:table-cell office:value-type="string" table:number-columns-spanned="15" table:number-rows-spanned="1" table:style-name="ce693">
            <text:p><text:span text:style-name="T77">R$ 2.217.705,31</text:span></text:p>
          </table:table-cell>
          <table:covered-table-cell table:number-columns-repeated="14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17">
          <table:table-cell table:number-columns-spanned="3" table:number-rows-spanned="1" table:style-name="ce13"/>
          <table:covered-table-cell table:number-columns-repeated="2"/>
          <table:table-cell office:value-type="string" table:number-columns-spanned="17" table:number-rows-spanned="1" table:style-name="ce584">
            <text:p><text:span text:style-name="T76">:&gt;aldo<text:s/></text:span><text:span text:style-name="T77">Contábil</text:span></text:p>
          </table:table-cell>
          <table:covered-table-cell table:number-columns-repeated="16"/>
          <table:table-cell office:value-type="string" table:number-columns-spanned="15" table:number-rows-spanned="1" table:style-name="ce693">
            <text:p><text:span text:style-name="T77">R$ (26.436,94)</text:span></text:p>
          </table:table-cell>
          <table:covered-table-cell table:number-columns-repeated="14"/>
          <table:table-cell table:number-columns-spanned="5" table:number-rows-spanned="1" table:style-name="ce13"/>
          <table:covered-table-cell table:number-columns-repeated="4"/>
          <table:table-cell table:number-columns-repeated="16344" table:style-name="ce1"/>
        </table:table-row>
        <table:table-row table:style-name="ro32">
          <table:table-cell office:value-type="string" table:number-columns-spanned="40" table:number-rows-spanned="1" table:style-name="ce57">
            <text:p><text:span text:style-name="T75">NOTA<text:s/></text:span><text:span text:style-name="T82">10-<text:s text:c="5"/></text:span><text:span text:style-name="T75">DO RESULTADO <text:s/>DO <text:s/>EXERCÍCIO</text:span></text:p>
          </table:table-cell>
          <table:covered-table-cell table:number-columns-repeated="3"/>
          <table:covered-table-cell>
            <draw:custom-shape svg:x="0.12391in" svg:y="0.84749in" svg:width="5.25833in" svg:height="0in" draw:z-index="29" draw:id="id28" draw:style-name="a28" draw:name="Shape 30">
              <svg:title/>
              <svg:desc/>
              <draw:enhanced-geometry xmlns:dr3d="urn:oasis:names:tc:opendocument:xmlns:dr3d:1.0" draw:type="non-primitive" svg:viewBox="0 0 4808220 0" draw:enhanced-path="M 0 0 L 48076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08220"/>
                <draw:equation draw:name="f7" draw:formula="?f4 / 0"/>
                <draw:equation draw:name="f8" draw:formula="0 / ?f6"/>
                <draw:equation draw:name="f9" draw:formula="4808220 / ?f6"/>
                <draw:equation draw:name="f10" draw:formula="0 / ?f7"/>
              </draw:enhanced-geometry>
            </draw:custom-shape>
            <draw:custom-shape svg:x="0.12391in" svg:y="0.66218in" svg:width="5.25833in" svg:height="0in" draw:z-index="28" draw:id="id27" draw:style-name="a27" draw:name="Shape 29">
              <svg:title/>
              <svg:desc/>
              <draw:enhanced-geometry xmlns:dr3d="urn:oasis:names:tc:opendocument:xmlns:dr3d:1.0" draw:type="non-primitive" svg:viewBox="0 0 4808220 0" draw:enhanced-path="M 0 0 L 48076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08220"/>
                <draw:equation draw:name="f7" draw:formula="?f4 / 0"/>
                <draw:equation draw:name="f8" draw:formula="0 / ?f6"/>
                <draw:equation draw:name="f9" draw:formula="4808220 / ?f6"/>
                <draw:equation draw:name="f10" draw:formula="0 / ?f7"/>
              </draw:enhanced-geometry>
            </draw:custom-shape>
          </table:covered-table-cell>
          <table:covered-table-cell table:number-columns-repeated="35"/>
          <table:table-cell table:number-columns-repeated="16344" table:style-name="ce1"/>
        </table:table-row>
        <table:table-row table:style-name="ro33">
          <table:table-cell office:value-type="string" table:number-columns-spanned="40" table:number-rows-spanned="1" table:style-name="ce43">
            <text:p><text:span text:style-name="T83">o<text:s text:c="2"/></text:span><text:span text:style-name="T77">DÉFICITno <text:s/>período <text:s/>01/01/2022<text:s text:c="2"/></text:span><text:span text:style-name="T76">à<text:s text:c="2"/></text:span><text:span text:style-name="T77">31/12/2022 <text:s/>irá <text:s/>incorporar<text:s text:c="2"/></text:span><text:span text:style-name="T76">ao<text:s text:c="2"/></text:span><text:span text:style-name="T77">Patrimônio <text:s/>Social <text:s/>em<text:s/></text:span><text:span text:style-name="T76">conformidade com<text:s/></text:span><text:span text:style-name="T77">as exigências legais, estatutárias<text:s/></text:span><text:span text:style-name="T76">e<text:s/></text:span><text:span text:style-name="T77">a Resolução 1.409/12 que aprovou a 1T</text:span></text:p>
            <text:p><text:span text:style-name="T77">G2002.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34">
          <table:table-cell office:value-type="string" table:number-columns-spanned="43" table:number-rows-spanned="1" table:style-name="ce58">
            <text:p><text:span text:style-name="T84">                             NOTA 11-   DEMONSTRAÇÃO DO FLUXO OE CAIXA </text:span><text:span text:style-name="T85">(DFC)                             </text:span></text:p>
            <text:p><text:span text:style-name="T86">A Demonstração<text:s/></text:span><text:span text:style-name="T2">do Fluxo de Caixa<text:s/></text:span><text:span text:style-name="T86">foi <text:s/>elaborada em conformidade com a<text:s/></text:span><text:span text:style-name="T2">Resolução do CFC Ne.<text:s/></text:span><text:span text:style-name="T86">1.296/10 que<text:s/></text:span><text:span text:style-name="T2">aprovou a NBC TG 03 - <text:s text:c="2"/>Demonstração <text:s/>dos Fluxos de<text:s/></text:span><text:span text:style-name="T86">Caixa<text:s/></text:span><text:span text:style-name="T2">e<text:s/></text:span><text:span text:style-name="T86">também<text:s/></text:span><text:span text:style-name="T2">de<text:s/></text:span><text:span text:style-name="T86">acordo com a<text:s/></text:span><text:span text:style-name="T2">Resolução 1.152/2009 que<text:s/></text:span><text:span text:style-name="T86">aprovou a<text:s/></text:span><text:span text:style-name="T2">NBC TG 13.</text:span></text:p>
            <text:p><text:span text:style-name="T2">O Método<text:s/></text:span><text:span text:style-name="T86">na<text:s/></text:span><text:span text:style-name="T2">elaboração <text:s/>do Fluxo de<text:s/></text:span><text:span text:style-name="T86">Caixa<text:s/></text:span><text:span text:style-name="T2">que<text:s/></text:span><text:span text:style-name="T86">a ASSOCIAÇÃO<text:s text:c="2"/></text:span><text:span text:style-name="T2">optou<text:s/></text:span><text:span text:style-name="T86">foi o<text:s/></text:span><text:span text:style-name="T2">DIRETO.</text:span></text:p>
            <text:p><text:span text:style-name="T87">NOTA 12- <text:s/>DOAÇÕES E CONTRIBUIÇÕES RECEBIDAS</text:span></text:p>
            <text:p><text:span text:style-name="T86">A Organização NÃO teve<text:s/></text:span><text:span text:style-name="T2">arrecadação de recursos provenientes de doações.</text:span></text:p>
            <draw:custom-shape svg:x="0in" svg:y="3.40028in" svg:width="6.45069in" svg:height="0in" draw:z-index="31" draw:id="id30" draw:style-name="a30" draw:name="Shape 32">
              <svg:title/>
              <svg:desc/>
              <draw:enhanced-geometry xmlns:dr3d="urn:oasis:names:tc:opendocument:xmlns:dr3d:1.0" draw:type="non-primitive" svg:viewBox="0 0 5898515 0" draw:enhanced-path="M 0 0 L 58983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8515"/>
                <draw:equation draw:name="f7" draw:formula="?f4 / 0"/>
                <draw:equation draw:name="f8" draw:formula="0 / ?f6"/>
                <draw:equation draw:name="f9" draw:formula="5898515 / ?f6"/>
                <draw:equation draw:name="f10" draw:formula="0 / ?f7"/>
              </draw:enhanced-geometry>
            </draw:custom-shape>
            <draw:custom-shape svg:x="0in" svg:y="3.6457in" svg:width="6.44583in" svg:height="0in" draw:z-index="32" draw:id="id31" draw:style-name="a31" draw:name="Shape 33">
              <svg:title/>
              <svg:desc/>
              <draw:enhanced-geometry xmlns:dr3d="urn:oasis:names:tc:opendocument:xmlns:dr3d:1.0" draw:type="non-primitive" svg:viewBox="0 0 5894070 0" draw:enhanced-path="M 0 0 L 58938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4070"/>
                <draw:equation draw:name="f7" draw:formula="?f4 / 0"/>
                <draw:equation draw:name="f8" draw:formula="0 / ?f6"/>
                <draw:equation draw:name="f9" draw:formula="5894070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custom-shape svg:x="0.36951in" svg:y="1.60221in" svg:width="5.26806in" svg:height="0in" draw:z-index="30" draw:id="id29" draw:style-name="a29" draw:name="Shape 31">
              <svg:title/>
              <svg:desc/>
              <draw:enhanced-geometry xmlns:dr3d="urn:oasis:names:tc:opendocument:xmlns:dr3d:1.0" draw:type="non-primitive" svg:viewBox="0 0 4817110 0" draw:enhanced-path="M 0 0 L 48167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17110"/>
                <draw:equation draw:name="f7" draw:formula="?f4 / 0"/>
                <draw:equation draw:name="f8" draw:formula="0 / ?f6"/>
                <draw:equation draw:name="f9" draw:formula="4817110 / ?f6"/>
                <draw:equation draw:name="f10" draw:formula="0 / ?f7"/>
              </draw:enhanced-geometry>
            </draw:custom-shape>
          </table:covered-table-cell>
          <table:covered-table-cell table:number-columns-repeated="38"/>
          <table:table-cell table:number-columns-repeated="16341"/>
        </table:table-row>
        <table:table-row table:style-name="ro1">
          <table:table-cell office:value-type="string" table:number-columns-spanned="43" table:number-rows-spanned="2" table:style-name="ce3">
            <text:p><text:span text:style-name="T88">L</text:span></text:p>
            <text:p><text:span text:style-name="T87">NOTA<text:s/></text:span><text:span text:style-name="T89">13-<text:s text:c="2"/></text:span><text:span text:style-name="T87">RENUNCIA<text:s/></text:span><text:span text:style-name="T90">FISCAL</text:span></text:p>
            <text:p><text:span text:style-name="T2">A ASSOCIAÇÃO é imune<text:s/></text:span><text:span text:style-name="T91">à<text:s/></text:span><text:span text:style-name="T2">incidência de impostos por força do art. 150, Inciso VI alínea<text:s/></text:span><text:span text:style-name="T86">"C" e<text:s/></text:span><text:span text:style-name="T2">seu parágrafo<text:s/></text:span><text:span text:style-name="T92">4º<text:s/></text:span><text:span text:style-name="T2">e artigo 195, parágrafo 72 da Constituição Federal de 05 de outubro de 1988.</text:span></text:p>
            <text:p><text:span text:style-name="T2">Porém não<text:s/></text:span><text:span text:style-name="T86">faz<text:s/></text:span><text:span text:style-name="T2">uso da<text:s/></text:span><text:span text:style-name="T86">imunidade<text:s/></text:span><text:span text:style-name="T2">dos Impostos.</text:span></text:p>
            <text:p><text:span text:style-name="T93">A<text:s/></text:span><text:span text:style-name="T86">ASSOCIAÇÃO<text:s/></text:span><text:span text:style-name="T94">é<text:s/></text:span><text:span text:style-name="T86">isenta<text:s/></text:span><text:span text:style-name="T95">à<text:s/></text:span><text:span text:style-name="T86">incidência<text:s/></text:span><text:span text:style-name="T2">da<text:s/></text:span><text:span text:style-name="T86">Taxa<text:s/></text:span><text:span text:style-name="T2">de<text:s/></text:span><text:span text:style-name="T86">Fiscalização/TLIF por força<text:s/></text:span><text:span text:style-name="T2">da Lei No.<text:s text:c="2"/></text:span><text:span text:style-name="T86">3738/2010,Art.<text:s/></text:span><text:span text:style-name="T2">17,<text:s/></text:span><text:span text:style-name="T96">Inciso<text:s/></text:span><text:span text:style-name="T86">XII.</text:span></text:p>
            <text:p><text:span text:style-name="T86">"Instituições<text:s/></text:span><text:span text:style-name="T2">de<text:s/></text:span><text:span text:style-name="T86">ensino comunitárias,<text:s text:c="2"/></text:span><text:span text:style-name="T2">confessionais<text:s/></text:span><text:span text:style-name="T86">e/ou<text:s/></text:span><text:span text:style-name="T2">filantrópicas, que<text:s/></text:span><text:span text:style-name="T86">atua<text:s/></text:span><text:span text:style-name="T2">em parceria<text:s/></text:span><text:span text:style-name="T86">com a<text:s/></text:span><text:span text:style-name="T2">rede municipal de<text:s/></text:span><text:span text:style-name="T86">ensino, suprindo ou complementando<text:s/></text:span><text:span text:style-name="T2">os<text:s/></text:span><text:span text:style-name="T86">serviços educacionais.<text:s/></text:span><text:span text:style-name="T97">"</text:span></text:p>
            <text:p><text:span text:style-name="T86">creche<text:s/></text:span><text:span text:style-name="T2">através de Termos de<text:s/></text:span><text:span text:style-name="T86">Colaboração com<text:s/></text:span><text:span text:style-name="T2">a<text:s/></text:span><text:span text:style-name="T86">Secretaria<text:s/></text:span><text:span text:style-name="T2">de Educação. Porém não faz uso da isenção deste Imposto.</text:span></text:p>
            <text:p><text:span text:style-name="T87">NOTA<text:s/></text:span><text:span text:style-name="T90">14-<text:s text:c="5"/></text:span><text:span text:style-name="T87">OBRIGAÇÕES <text:s/>DE LONGO PRAZO (garantias, taxas de juros e data de vencimento)</text:span></text:p>
            <text:p><text:span text:style-name="T2">A<text:s/></text:span><text:span text:style-name="T86">Associação<text:s/></text:span><text:span text:style-name="T2">não efetuou<text:s/></text:span><text:span text:style-name="T86">despesas a<text:s/></text:span><text:span text:style-name="T2">longo prazo</text:span></text:p>
            <text:p><text:span text:style-name="T87">NOTA<text:s/></text:span><text:span text:style-name="T90">15-<text:s text:c="5"/></text:span><text:span text:style-name="T87">SEGUROS <text:s/>CONTRATADOS</text:span></text:p>
            <text:p><text:span text:style-name="T86">A Associação<text:s/></text:span><text:span text:style-name="T2">não tem seguros<text:s/></text:span><text:span text:style-name="T86">contratados.</text:span></text:p>
            <text:p><text:span text:style-name="T87">NOTA 16<text:s/></text:span><text:span text:style-name="T90">-<text:s text:c="4"/></text:span><text:span text:style-name="T87">ATIVO IMOBILIZADO <text:s/>(depreciação, <text:s/>amortização <text:s/>e exaustão)</text:span></text:p>
            <text:p><text:span text:style-name="T86">A Associação<text:s text:c="2"/></text:span><text:span text:style-name="T2">não possui ativos imobilizados <text:s/>próprios, <text:s/>quando<text:s text:c="2"/></text:span><text:span text:style-name="T86">vier <text:s/>a <text:s/>adquirir <text:s/>seráa<text:s text:c="2"/></text:span><text:span text:style-name="T2">escritura <text:s/>dos obedecendo a obrigatoriedade dos reconhecimentos com base<text:s/></text:span><text:span text:style-name="T86">em estimativa<text:s/></text:span><text:span text:style-name="T2">de<text:s/></text:span><text:span text:style-name="T86">sua vida<text:s/></text:span><text:span text:style-name="T2">útil.</text:span></text:p>
            <draw:custom-shape svg:x="0in" svg:y="0.80882in" svg:width="6.46111in" svg:height="0in" draw:z-index="36" draw:id="id35" draw:style-name="a34" draw:name="Shape 37">
              <svg:title/>
              <svg:desc/>
              <draw:enhanced-geometry xmlns:dr3d="urn:oasis:names:tc:opendocument:xmlns:dr3d:1.0" draw:type="non-primitive" svg:viewBox="0 0 5908040 0" draw:enhanced-path="M 0 0 L 59075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08040"/>
                <draw:equation draw:name="f7" draw:formula="?f4 / 0"/>
                <draw:equation draw:name="f8" draw:formula="0 / ?f6"/>
                <draw:equation draw:name="f9" draw:formula="5908040 / ?f6"/>
                <draw:equation draw:name="f10" draw:formula="0 / ?f7"/>
              </draw:enhanced-geometry>
            </draw:custom-shape>
            <draw:g draw:z-index="33" draw:name="Group 34" draw:id="id34">
              <svg:title/>
              <svg:desc/>
              <draw:custom-shape svg:x="0in" svg:y="0.57843in" svg:width="6.44583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5894070 0" draw:enhanced-path="M 0 0 L 58938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4070"/>
                  <draw:equation draw:name="f7" draw:formula="?f4 / 0"/>
                  <draw:equation draw:name="f8" draw:formula="0 / ?f6"/>
                  <draw:equation draw:name="f9" draw:formula="5894070 / ?f6"/>
                  <draw:equation draw:name="f10" draw:formula="0 / ?f7"/>
                </draw:enhanced-geometry>
              </draw:custom-shape>
              <draw:custom-shape svg:x="0.26652in" svg:y="0.61849in" svg:width="0.05069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46355 0" draw:enhanced-path="M 0 0 L 458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</draw:g>
          </table:table-cell>
          <table:covered-table-cell/>
          <table:covered-table-cell>
            <draw:custom-shape svg:x="0.06733in" svg:y="3.48339in" svg:width="5.81944in" svg:height="0in" draw:z-index="38" draw:id="id37" draw:style-name="a36" draw:name="Shape 39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  <draw:custom-shape svg:x="0.06733in" svg:y="3.24298in" svg:width="5.81944in" svg:height="0in" draw:z-index="37" draw:id="id36" draw:style-name="a35" draw:name="Shape 38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covered-table-cell>
          <table:covered-table-cell>
            <draw:custom-shape svg:x="0.03798in" svg:y="5.32153in" svg:width="5.81458in" svg:height="0in" draw:z-index="41" draw:id="id40" draw:style-name="a39" draw:name="Shape 42">
              <svg:title/>
              <svg:desc/>
              <draw:enhanced-geometry xmlns:dr3d="urn:oasis:names:tc:opendocument:xmlns:dr3d:1.0" draw:type="non-primitive" svg:viewBox="0 0 5316855 0" draw:enhanced-path="M 0 0 L 5316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16855"/>
                <draw:equation draw:name="f7" draw:formula="?f4 / 0"/>
                <draw:equation draw:name="f8" draw:formula="0 / ?f6"/>
                <draw:equation draw:name="f9" draw:formula="5316855 / ?f6"/>
                <draw:equation draw:name="f10" draw:formula="0 / ?f7"/>
              </draw:enhanced-geometry>
            </draw:custom-shape>
            <draw:custom-shape svg:x="0.02796in" svg:y="4.5452in" svg:width="5.81944in" svg:height="0in" draw:z-index="40" draw:id="id39" draw:style-name="a38" draw:name="Shape 41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  <draw:custom-shape svg:x="0.03798in" svg:y="5.55192in" svg:width="5.81458in" svg:height="0in" draw:z-index="42" draw:id="id41" draw:style-name="a40" draw:name="Shape 43">
              <svg:title/>
              <svg:desc/>
              <draw:enhanced-geometry xmlns:dr3d="urn:oasis:names:tc:opendocument:xmlns:dr3d:1.0" draw:type="non-primitive" svg:viewBox="0 0 5316855 0" draw:enhanced-path="M 0 0 L 5316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16855"/>
                <draw:equation draw:name="f7" draw:formula="?f4 / 0"/>
                <draw:equation draw:name="f8" draw:formula="0 / ?f6"/>
                <draw:equation draw:name="f9" draw:formula="5316855 / ?f6"/>
                <draw:equation draw:name="f10" draw:formula="0 / ?f7"/>
              </draw:enhanced-geometry>
            </draw:custom-shape>
            <draw:custom-shape svg:x="0.02796in" svg:y="4.29477in" svg:width="5.81944in" svg:height="0in" draw:z-index="39" draw:id="id38" draw:style-name="a37" draw:name="Shape 40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covered-table-cell>
          <table:covered-table-cell table:number-columns-repeated="39"/>
          <table:table-cell table:number-columns-repeated="16341"/>
        </table:table-row>
        <table:table-row table:style-name="ro35">
          <table:covered-table-cell/>
          <table:covered-table-cell table:number-columns-repeated="42"/>
          <table:table-cell table:number-columns-repeated="16341"/>
        </table:table-row>
        <table:table-row table:style-name="ro36">
          <table:table-cell office:value-type="string" table:number-columns-spanned="39" table:number-rows-spanned="1" table:style-name="ce59">
            <text:p><text:span text:style-name="T87">NOTA 17- <text:s text:c="3"/>ATENDIMENTOS <text:s/>COM RECURSOS PROPRIOS</text:span></text:p>
            <draw:custom-shape svg:x="0in" svg:y="0.20029in" svg:width="5.81944in" svg:height="0in" draw:z-index="44" draw:id="id43" draw:style-name="a42" draw:name="Shape 45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37">
          <table:table-cell office:value-type="string" table:number-columns-spanned="39" table:number-rows-spanned="1" table:style-name="ce6">
            <text:p><text:span text:style-name="T2">A<text:s/></text:span><text:span text:style-name="T1">Associação<text:s/></text:span><text:span text:style-name="T2">não realizou no exercício<text:s/></text:span><text:span text:style-name="T1">atendimentos com<text:s/></text:span><text:span text:style-name="T2">recursos próprios.</text:span></text:p>
            <draw:custom-shape svg:x="0.01504in" svg:y="0.97338in" svg:width="5.81944in" svg:height="0in" draw:z-index="45" draw:id="id44" draw:style-name="a43" draw:name="Shape 46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38">
          <table:table-cell office:value-type="string" table:number-columns-spanned="39" table:number-rows-spanned="1" table:style-name="ce60">
            <text:p><text:span text:style-name="T87">NOTA 18 <text:s/>- <text:s text:c="2"/>DESCRIÇÃO <text:s/>DE GRATUIDADES <text:s/>(atendimentos)</text:span></text:p>
            <draw:custom-shape svg:x="0.01504in" svg:y="0.1949in" svg:width="5.81944in" svg:height="0in" draw:z-index="46" draw:id="id45" draw:style-name="a44" draw:name="Shape 47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39">
          <table:table-cell office:value-type="string" table:number-columns-spanned="39" table:number-rows-spanned="1" table:style-name="ce3">
            <text:p><text:span text:style-name="T89">A<text:s/></text:span><text:span text:style-name="T2">As</text:span><text:span text:style-name="T98">s</text:span><text:span text:style-name="T2">ociação<text:s text:c="2"/></text:span><text:span text:style-name="T1">executou<text:s text:c="2"/></text:span><text:span text:style-name="T2">no <text:s/>exercício <text:s/>o <text:s/>atendimento<text:s text:c="2"/></text:span><text:span text:style-name="T1">gratu</text:span><text:span text:style-name="T99">i</text:span><text:span text:style-name="T2">to <text:s/>de creche em <text:s text:c="2"/>parceria<text:s text:c="3"/></text:span><text:span text:style-name="T1">com <text:s text:c="2"/>a</text:span></text:p>
            <text:p><text:span text:style-name="T2">Secretaria de Educação de Guarulhos, conforme quadro<text:s/></text:span><text:span text:style-name="T1">abaixo: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7">
          <table:table-cell office:value-type="string" table:number-columns-spanned="39" table:number-rows-spanned="1" table:style-name="ce61">
            <text:p><text:span text:style-name="T87">Prefe</text:span><text:span text:style-name="T100">i</text:span><text:span text:style-name="T101">tura<text:s/></text:span><text:span text:style-name="T87">Guarulhos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40">
          <table:table-cell table:number-columns-spanned="5" table:number-rows-spanned="1" table:style-name="ce62"/>
          <table:covered-table-cell table:number-columns-repeated="4"/>
          <table:table-cell office:value-type="string" table:number-columns-spanned="9" table:number-rows-spanned="1" table:style-name="ce688">
            <text:p><text:span text:style-name="T2">Descrição</text:span></text:p>
          </table:table-cell>
          <table:covered-table-cell table:number-columns-repeated="8"/>
          <table:table-cell office:value-type="string" table:number-columns-spanned="13" table:number-rows-spanned="1" table:style-name="ce688">
            <text:p><text:span text:style-name="T2">Filial</text:span></text:p>
          </table:table-cell>
          <table:covered-table-cell table:number-columns-repeated="12"/>
          <table:table-cell table:number-columns-spanned="12" table:number-rows-spanned="1" table:style-name="ce62"/>
          <table:covered-table-cell table:number-columns-repeated="11"/>
          <table:table-cell table:number-columns-repeated="16345" table:style-name="ce1"/>
        </table:table-row>
        <table:table-row table:style-name="ro41">
          <table:table-cell table:number-columns-spanned="5" table:number-rows-spanned="1" table:style-name="ce62"/>
          <table:covered-table-cell table:number-columns-repeated="4"/>
          <table:table-cell office:value-type="string" table:number-columns-spanned="9" table:number-rows-spanned="1" table:style-name="ce688">
            <text:p><text:span text:style-name="T1">N</text:span><text:span text:style-name="T2">.atend.previsto</text:span></text:p>
          </table:table-cell>
          <table:covered-table-cell table:number-columns-repeated="8"/>
          <table:table-cell office:value-type="float" office:value="208" table:number-columns-spanned="13" table:number-rows-spanned="1" table:style-name="ce690">
            <text:p>208</text:p>
          </table:table-cell>
          <table:covered-table-cell table:number-columns-repeated="12"/>
          <table:table-cell table:number-columns-spanned="12" table:number-rows-spanned="1" table:style-name="ce62"/>
          <table:covered-table-cell table:number-columns-repeated="11"/>
          <table:table-cell table:number-columns-repeated="16345" table:style-name="ce1"/>
        </table:table-row>
        <table:table-row table:style-name="ro40">
          <table:table-cell table:number-columns-spanned="5" table:number-rows-spanned="1" table:style-name="ce62"/>
          <table:covered-table-cell table:number-columns-repeated="4"/>
          <table:table-cell office:value-type="string" table:number-columns-spanned="9" table:number-rows-spanned="1" table:style-name="ce688">
            <text:p><text:span text:style-name="T2">Vir individual</text:span></text:p>
          </table:table-cell>
          <table:covered-table-cell table:number-columns-repeated="8"/>
          <table:table-cell office:value-type="float" office:value="645.98" table:number-columns-spanned="13" table:number-rows-spanned="1" table:style-name="ce691">
            <text:p>645,98</text:p>
          </table:table-cell>
          <table:covered-table-cell table:number-columns-repeated="12"/>
          <table:table-cell table:number-columns-spanned="12" table:number-rows-spanned="1" table:style-name="ce62"/>
          <table:covered-table-cell table:number-columns-repeated="11"/>
          <table:table-cell table:number-columns-repeated="16345" table:style-name="ce1"/>
        </table:table-row>
        <table:table-row table:style-name="ro40">
          <table:table-cell table:number-columns-spanned="5" table:number-rows-spanned="1" table:style-name="ce62"/>
          <table:covered-table-cell table:number-columns-repeated="4"/>
          <table:table-cell office:value-type="string" table:number-columns-spanned="9" table:number-rows-spanned="1" table:style-name="ce688">
            <text:p><text:span text:style-name="T2">N.atendidos</text:span></text:p>
          </table:table-cell>
          <table:covered-table-cell table:number-columns-repeated="8"/>
          <table:table-cell office:value-type="float" office:value="208" table:number-columns-spanned="13" table:number-rows-spanned="1" table:style-name="ce692">
            <text:p>208</text:p>
          </table:table-cell>
          <table:covered-table-cell table:number-columns-repeated="12"/>
          <table:table-cell table:number-columns-spanned="12" table:number-rows-spanned="1" table:style-name="ce62"/>
          <table:covered-table-cell table:number-columns-repeated="11"/>
          <table:table-cell table:number-columns-repeated="16345" table:style-name="ce1"/>
        </table:table-row>
        <table:table-row table:style-name="ro42">
          <table:table-cell table:number-columns-spanned="5" table:number-rows-spanned="1" table:style-name="ce62"/>
          <table:covered-table-cell table:number-columns-repeated="4"/>
          <table:table-cell office:value-type="string" table:number-columns-spanned="9" table:number-rows-spanned="1" table:style-name="ce688">
            <text:p><text:span text:style-name="T2">Percentual gratuidade</text:span></text:p>
          </table:table-cell>
          <table:covered-table-cell table:number-columns-repeated="8"/>
          <table:table-cell office:value-type="percentage" office:value="1" table:number-columns-spanned="13" table:number-rows-spanned="1" table:style-name="ce689">
            <text:p>100%</text:p>
          </table:table-cell>
          <table:covered-table-cell table:number-columns-repeated="12"/>
          <table:table-cell table:number-columns-spanned="12" table:number-rows-spanned="1" table:style-name="ce62"/>
          <table:covered-table-cell table:number-columns-repeated="11"/>
          <table:table-cell table:number-columns-repeated="16345" table:style-name="ce1"/>
        </table:table-row>
        <table:table-row table:style-name="ro43">
          <table:table-cell office:value-type="string" table:number-columns-spanned="39" table:number-rows-spanned="1" table:style-name="ce75">
            <text:p><text:span text:style-name="T101">NOTA 19<text:s/></text:span><text:span text:style-name="T87">-<text:s text:c="4"/></text:span><text:span text:style-name="T101">CUSTO E<text:s/></text:span><text:span text:style-name="T87">VALORES RECONHECIDOS</text:span></text:p>
            <draw:custom-shape svg:x="0.03007in" svg:y="0.90062in" svg:width="5.81944in" svg:height="0in" draw:z-index="48" draw:id="id47" draw:style-name="a46" draw:name="Shape 49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  <draw:custom-shape svg:x="0.03007in" svg:y="0.64518in" svg:width="5.81944in" svg:height="0in" draw:z-index="47" draw:id="id46" draw:style-name="a45" draw:name="Shape 48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44">
          <table:table-cell office:value-type="string" table:number-columns-spanned="39" table:number-rows-spanned="1" table:style-name="ce76">
            <text:p><text:span text:style-name="T2">Os valores<text:s/></text:span><text:span text:style-name="T1">reconhecidos<text:s/></text:span><text:span text:style-name="T2">de repasses não<text:s/></text:span><text:span text:style-name="T1">foram suficientes<text:s/></text:span><text:span text:style-name="T2">para o<text:s/></text:span><text:span text:style-name="T1">custe</text:span><text:span text:style-name="T99">i</text:span><text:span text:style-name="T1">o<text:s/></text:span><text:span text:style-name="T2">do<text:s/></text:span><text:span text:style-name="T1">atendimento.</text:span></text:p>
            <draw:custom-shape svg:x="0in" svg:y="0.74909in" svg:width="5.74931in" svg:height="0in" draw:z-index="49" draw:id="id48" draw:style-name="a47" draw:name="Shape 50">
              <svg:title/>
              <svg:desc/>
              <draw:enhanced-geometry xmlns:dr3d="urn:oasis:names:tc:opendocument:xmlns:dr3d:1.0" draw:type="non-primitive" svg:viewBox="0 0 5257165 0" draw:enhanced-path="M 0 0 L 52567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7165"/>
                <draw:equation draw:name="f7" draw:formula="?f4 / 0"/>
                <draw:equation draw:name="f8" draw:formula="0 / ?f6"/>
                <draw:equation draw:name="f9" draw:formula="5257165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38">
          <table:table-cell office:value-type="string" table:number-columns-spanned="39" table:number-rows-spanned="1" table:style-name="ce77">
            <text:p><text:span text:style-name="T87">NOTA <text:s/>20 - <text:s text:c="3"/>FORMA <text:s/>JURÍDICA <text:s/>CONFORME <text:s/>A LEGISLAÇÃO <text:s/>VIGENTE</text:span></text:p>
            <draw:custom-shape svg:x="0in" svg:y="0.2017in" svg:width="5.74931in" svg:height="0in" draw:z-index="50" draw:id="id49" draw:style-name="a48" draw:name="Shape 51">
              <svg:title/>
              <svg:desc/>
              <draw:enhanced-geometry xmlns:dr3d="urn:oasis:names:tc:opendocument:xmlns:dr3d:1.0" draw:type="non-primitive" svg:viewBox="0 0 5257165 0" draw:enhanced-path="M 0 0 L 52567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7165"/>
                <draw:equation draw:name="f7" draw:formula="?f4 / 0"/>
                <draw:equation draw:name="f8" draw:formula="0 / ?f6"/>
                <draw:equation draw:name="f9" draw:formula="5257165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45">
          <table:table-cell office:value-type="string" table:number-columns-spanned="39" table:number-rows-spanned="1" table:style-name="ce43">
            <text:p><text:span text:style-name="T2">A<text:s text:c="2"/></text:span><text:span text:style-name="T1">ASSOCIAÇÃO <text:s/>é<text:s/></text:span><text:span text:style-name="T2">uma <text:s/>associação<text:s text:c="2"/></text:span><text:span text:style-name="T1">sem<text:s/></text:span><text:span text:style-name="T2">fins lucrativos <text:s/>e<text:s/></text:span><text:span text:style-name="T1">econômicos <text:s/>regida<text:s/></text:span><text:span text:style-name="T2">pelo<text:s/></text:span><text:span text:style-name="T1">seu<text:s/></text:span><text:span text:style-name="T2">Estatuto</text:span></text:p>
            <text:p><text:span text:style-name="T1">Social<text:s/></text:span><text:span text:style-name="T2">e<text:s/></text:span><text:span text:style-name="T1">contempla <text:s/>os artigos<text:s/></text:span><text:span text:style-name="T2">44 a<text:s/></text:span><text:span text:style-name="T1">61<text:s/></text:span><text:span text:style-name="T2">do Código Civil.</text:span></text:p>
          </table:table-cell>
          <table:covered-table-cell table:number-columns-repeated="6"/>
          <table:covered-table-cell>
            <draw:custom-shape svg:x="0.32663in" svg:y="0.32376in" svg:width="5.81944in" svg:height="0in" draw:z-index="43" draw:id="id42" draw:style-name="a41" draw:name="Shape 44">
              <svg:title/>
              <svg:desc/>
              <draw:enhanced-geometry xmlns:dr3d="urn:oasis:names:tc:opendocument:xmlns:dr3d:1.0" draw:type="non-primitive" svg:viewBox="0 0 5321300 0" draw:enhanced-path="M 0 0 L 532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21300"/>
                <draw:equation draw:name="f7" draw:formula="?f4 / 0"/>
                <draw:equation draw:name="f8" draw:formula="0 / ?f6"/>
                <draw:equation draw:name="f9" draw:formula="5321300 / ?f6"/>
                <draw:equation draw:name="f10" draw:formula="0 / ?f7"/>
              </draw:enhanced-geometry>
            </draw:custom-shape>
          </table:covered-table-cell>
          <table:covered-table-cell table:number-columns-repeated="31"/>
          <table:table-cell table:number-columns-repeated="16345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office:value-type="string" table:number-columns-spanned="42" table:number-rows-spanned="2" table:style-name="ce3">
            <text:p><text:span text:style-name="T102">Carta de Responsabilidade da Administração</text:span></text:p>
            <text:p><text:span text:style-name="T8">Conquista Contabil Ltda CNPJ.<text:s/></text:span><text:span text:style-name="T103">48.958.138/0001-24</text:span></text:p>
            <text:p><text:span text:style-name="T8">Prezados:</text:span></text:p>
            <text:p><text:span text:style-name="T8">Eu, TANIA MARIA DE CASTRO, DECLARO para os devidos fins, como Presidente e responsável legal da ASSOCIAÇÃO COMUNITARIA E CULTURAL<text:s/></text:span><text:span text:style-name="T103">MARIA<text:s/></text:span><text:span text:style-name="T8">SANTANA, CNPJ.<text:s/></text:span><text:span text:style-name="T103">0l.273.298/0001-76,que<text:s/></text:span><text:span text:style-name="T8">as</text:span></text:p>
            <text:p><text:span text:style-name="T103">informações<text:s/></text:span><text:span text:style-name="T8">relativas ao período 01/01/2022<text:s/></text:span><text:span text:style-name="T104">à<text:s/></text:span><text:span text:style-name="T8">31/12/2022, fornecidas ao escritório contábil<text:s/></text:span><text:span text:style-name="T103">acima descrito,<text:s/></text:span><text:span text:style-name="T8">para<text:s/></text:span><text:span text:style-name="T103">escrituração e elaboração<text:s/></text:span><text:span text:style-name="T8">das demonstrações<text:s/></text:span><text:span text:style-name="T103">contábeis, obrigações acessórias,<text:s/></text:span><text:span text:style-name="T8">apuração<text:s/></text:span><text:span text:style-name="T103">de<text:s/></text:span><text:span text:style-name="T8">tributos<text:s/></text:span><text:span text:style-name="T103">e arquivos eletrônicos exigidos<text:s/></text:span><text:span text:style-name="T8">pela fiscalização federal, estadual, municipal, trabalhista<text:s/></text:span><text:span text:style-name="T103">e<text:s/></text:span><text:span text:style-name="T8">previdenciária<text:s/></text:span><text:span text:style-name="T103">são<text:s/></text:span><text:span text:style-name="T8">fidedignas.</text:span></text:p>
            <text:p><text:span text:style-name="T8">Também declaramos:</text:span></text:p>
            <text:p><text:span text:style-name="T105">*<text:s/></text:span><text:span text:style-name="T8">Que<text:s/></text:span><text:span text:style-name="T103">os controles<text:s/></text:span><text:span text:style-name="T8">internos adotados<text:s/></text:span><text:span text:style-name="T103">pela<text:s/></text:span><text:span text:style-name="T8">nossa Organização<text:s/></text:span><text:span text:style-name="T103">são<text:s/></text:span><text:span text:style-name="T8">de responsabilidade da<text:s/></text:span><text:span text:style-name="T103">nossa<text:s/></text:span><text:span text:style-name="T8">gestão administrativa e estão adequados<text:s/></text:span><text:span text:style-name="T103">ao<text:s/></text:span><text:span text:style-name="T8">tipo de atividade e<text:s/></text:span><text:span text:style-name="T103">volume<text:s/></text:span><text:span text:style-name="T8">de<text:s/></text:span><text:span text:style-name="T106">transações;</text:span></text:p>
            <text:p><text:span text:style-name="T107">*<text:s/></text:span><text:span text:style-name="T8">Que<text:s/></text:span><text:span text:style-name="T103">não<text:s/></text:span><text:span text:style-name="T8">realizamos nenhum<text:s/></text:span><text:span text:style-name="T103">tipo<text:s/></text:span><text:span text:style-name="T8">de<text:s/></text:span><text:span text:style-name="T103">operação<text:s/></text:span><text:span text:style-name="T8">que possa<text:s/></text:span><text:span text:style-name="T103">ser<text:s/></text:span><text:span text:style-name="T8">considerada ilegal, frente<text:s/></text:span><text:span text:style-name="T108">à<text:s/></text:span><text:span text:style-name="T8">legislação<text:s/></text:span><text:span text:style-name="T103">vigente;</text:span></text:p>
            <text:p><text:span text:style-name="T109">*<text:s/></text:span><text:span text:style-name="T103">Que<text:s/></text:span><text:span text:style-name="T8">todos<text:s/></text:span><text:span text:style-name="T103">os<text:s/></text:span><text:span text:style-name="T8">documentos<text:s/></text:span><text:span text:style-name="T103">e/ou<text:s/></text:span><text:span text:style-name="T8">informações<text:s/></text:span><text:span text:style-name="T103">que geramos e<text:s/></text:span><text:span text:style-name="T8">recebemos de nossos<text:s/></text:span><text:span text:style-name="T103">fornecedores e</text:span></text:p>
            <text:p><text:span text:style-name="T8">prestadores<text:s/></text:span><text:span text:style-name="T103">de serviços,<text:s/></text:span><text:span text:style-name="T8">encaminhados para<text:s/></text:span><text:span text:style-name="T103">a<text:s/></text:span><text:span text:style-name="T8">elaboração da escrituração contábil<text:s/></text:span><text:span text:style-name="T103">e<text:s/></text:span><text:span text:style-name="T8">demais contratos,<text:s/></text:span><text:span text:style-name="T103">estão<text:s/></text:span><text:span text:style-name="T8">revestidos<text:s/></text:span><text:span text:style-name="T103">de total<text:s/></text:span><text:span text:style-name="T106">idoneidade;</text:span></text:p>
            <text:p><text:span text:style-name="T8">Além disso,<text:s/></text:span><text:span text:style-name="T103">declaramos<text:s/></text:span><text:span text:style-name="T8">que não existem quaisquer fatos<text:s/></text:span><text:span text:style-name="T103">ocorridos<text:s/></text:span><text:span text:style-name="T8">no período base que afetam ou<text:s/></text:span><text:span text:style-name="T103">possam<text:s text:c="2"/></text:span><text:span text:style-name="T8">afetar<text:s text:c="2"/></text:span><text:span text:style-name="T103">as<text:s text:c="2"/></text:span><text:span text:style-name="T8">demonstrações<text:s text:c="3"/></text:span><text:span text:style-name="T103">contábeis <text:s/>ou,<text:s text:c="2"/></text:span><text:span text:style-name="T15">ainda,<text:s text:c="2"/></text:span><text:span text:style-name="T103">a <text:s/>continuidade<text:s text:c="3"/></text:span><text:span text:style-name="T8">das<text:s text:c="2"/></text:span><text:span text:style-name="T103">operações <text:s text:c="2"/>da<text:s/></text:span><text:span text:style-name="T8">Organização.</text:span></text:p>
            <text:p><text:span text:style-name="T8">Também<text:s/></text:span><text:span text:style-name="T103">confirmamos<text:s/></text:span><text:span text:style-name="T8">que não houve:</text:span></text:p>
            <text:p><text:span text:style-name="T8">Fraude<text:s/></text:span><text:span text:style-name="T103">envolvendo<text:s/></text:span><text:span text:style-name="T8">a<text:s/></text:span><text:span text:style-name="T103">administração<text:s/></text:span><text:span text:style-name="T8">ou empregados<text:s/></text:span><text:span text:style-name="T103">em<text:s/></text:span><text:span text:style-name="T8">cargos de responsabilidade ou confiança; Fraude envolvendo terceiros que poderiam ter<text:s/></text:span><text:span text:style-name="T103">efeito<text:s/></text:span><text:span text:style-name="T8">material nas demonstrações <text:s/>contábeis,</text:span></text:p>
            <text:p><text:span text:style-name="T8">Violação de leis, normas ou regulamentos cujos efeitos deveriam ser considerados para divuigação<text:s/></text:span><text:span text:style-name="T103">as<text:s/></text:span><text:span text:style-name="T8">demonstrações <text:s text:c="2"/>contábeis,<text:s text:c="2"/></text:span><text:span text:style-name="T103">ou<text:s/></text:span><text:span text:style-name="T8">mesmo <text:s/>dar <text:s/>origem<text:s text:c="2"/></text:span><text:span text:style-name="T103">ao<text:s/></text:span><text:span text:style-name="T8">registro <text:s/>de provisão <text:s/>para <text:s/>contingências</text:span></text:p>
            <text:p><text:span text:style-name="T8">passivas.</text:span></text:p>
          </table:table-cell>
          <table:covered-table-cell table:number-columns-repeated="41"/>
          <table:table-cell table:number-columns-repeated="16342"/>
        </table:table-row>
        <table:table-row table:style-name="ro46">
          <table:covered-table-cell/>
          <table:covered-table-cell table:number-columns-repeated="41"/>
          <table:table-cell table:number-columns-repeated="16342"/>
        </table:table-row>
        <table:table-row table:style-name="ro47">
          <table:table-cell office:value-type="string" table:number-columns-spanned="7" table:number-rows-spanned="1" table:style-name="ce78">
            <text:p><text:span text:style-name="T8">Atenciosamente,</text:span></text:p>
          </table:table-cell>
          <table:covered-table-cell table:number-columns-repeated="6"/>
          <table:table-cell office:value-type="string" table:number-columns-spanned="35" table:number-rows-spanned="1" table:style-name="ce44">
            <text:p><text:span text:style-name="T8">Guarulhos, 30 de Agosto de 2023</text:span></text:p>
            <text:p><text:span text:style-name="T110">Assinado<text:s/></text:span><text:span text:style-name="T111">de<text:s/></text:span><text:span text:style-name="T110">forma<text:s/></text:span><text:span text:style-name="T112">digital</text:span><text:span text:style-name="T110">por</text:span></text:p>
            <text:p><text:span text:style-name="T113">ASSOCIACAO<text:s/></text:span><text:span text:style-name="T114">COMUNITARIA<text:s text:c="2"/></text:span><text:span text:style-name="T111">ASSOCIACAOCOMUNITARIA<text:s/></text:span><text:span text:style-name="T110">E</text:span></text:p>
            <text:p><text:span text:style-name="T113">E<text:s/></text:span><text:span text:style-name="T114">CULTURAL<text:s/></text:span><text:span text:style-name="T113">MARIA<text:s text:c="16"/></text:span><text:span text:style-name="T110">CULTURAL MARIA SANTANA:01273298000176<text:s/></text:span><text:span text:style-name="T111">Dados: 2023.09.ts 1s:20:4S<text:s/></text:span><text:span text:style-name="T112">·03'00'</text:span></text:p>
            <text:p><text:span text:style-name="T106">TANIA<text:s/></text:span><text:span text:style-name="T103">MARIA<text:s/></text:span><text:span text:style-name="T8">DE CASTRO</text:span></text:p>
            <text:p><text:span text:style-name="T8">Presidente</text:span></text:p>
          </table:table-cell>
          <table:covered-table-cell table:number-columns-repeated="5"/>
          <table:covered-table-cell>
            <draw:frame draw:z-index="52" draw:id="id51" draw:style-name="a54" draw:name="Textbox 53" svg:x="0.11701in" svg:y="1.23763in" svg:width="1.64306in" svg:height="0.1625in">
              <draw:text-box>
                <text:p text:style-name="a53" text:class-names="" text:cond-style-name=""><text:span text:style-name="a50" text:class-names="">SANTANA:0127329SO00l</text:span><text:span text:style-name="a51" text:class-names="">?</text:span><text:span text:style-name="a52" text:class-names="">6</text:span></text:p>
              </draw:text-box>
              <svg:title/>
              <svg:desc/>
            </draw:frame>
          </table:covered-table-cell>
          <table:covered-table-cell>
            <draw:custom-shape svg:x="0.01008in" svg:y="1.50997in" svg:width="2.83194in" svg:height="0in" draw:z-index="51" draw:id="id50" draw:style-name="a49" draw:name="Shape 52">
              <svg:title/>
              <svg:desc/>
              <draw:enhanced-geometry xmlns:dr3d="urn:oasis:names:tc:opendocument:xmlns:dr3d:1.0" draw:type="non-primitive" svg:viewBox="0 0 2589530 0" draw:enhanced-path="M 0 0 L 25894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89530"/>
                <draw:equation draw:name="f7" draw:formula="?f4 / 0"/>
                <draw:equation draw:name="f8" draw:formula="0 / ?f6"/>
                <draw:equation draw:name="f9" draw:formula="2589530 / ?f6"/>
                <draw:equation draw:name="f10" draw:formula="0 / ?f7"/>
              </draw:enhanced-geometry>
            </draw:custom-shape>
          </table:covered-table-cell>
          <table:covered-table-cell table:number-columns-repeated="27"/>
          <table:table-cell table:number-columns-repeated="16342"/>
        </table:table-row>
        <table:table-row table:style-name="ro48">
          <table:table-cell office:value-type="string" table:number-columns-spanned="30" table:number-rows-spanned="1" table:style-name="ce24">
            <text:p><text:span text:style-name="T27">Empresa:<text:s/></text:span><text:span text:style-name="T115">ASSO</text:span><text:span text:style-name="T116">C</text:span><text:span text:style-name="T115">IA</text:span><text:span text:style-name="T116">C</text:span><text:span text:style-name="T115">AO COMUNITARIA E CULTURAL MARIA SANTANA</text:span></text:p>
            <text:p><text:span text:style-name="T27">CNPJ:<text:s text:c="7"/></text:span><text:span text:style-name="T117">01</text:span><text:span text:style-name="T116">.</text:span><text:span text:style-name="T115">27</text:span><text:span text:style-name="T116">3.</text:span><text:span text:style-name="T115">298</text:span><text:span text:style-name="T116">/</text:span><text:span text:style-name="T115">000</text:span><text:span text:style-name="T116">1</text:span><text:span text:style-name="T117">-76</text:span></text:p>
            <text:p><text:span text:style-name="T27">Período:<text:s text:c="3"/></text:span><text:span text:style-name="T115">01</text:span><text:span text:style-name="T116">/</text:span><text:span text:style-name="T115">01</text:span><text:span text:style-name="T116">/</text:span><text:span text:style-name="T115">2022 a<text:s/></text:span><text:span text:style-name="T116">3</text:span><text:span text:style-name="T115">1</text:span><text:span text:style-name="T116">/</text:span><text:span text:style-name="T115">12/2022<text:s/></text:span><text:span text:style-name="T117">-<text:s/></text:span><text:span text:style-name="T115">CONSOLIDADO</text:span></text:p>
            <text:p><text:span text:style-name="T27">Demonstração do Resultado<text:s/></text:span><text:span text:style-name="T118">do<text:s/></text:span><text:span text:style-name="T27">Período</text:span></text:p>
          </table:table-cell>
          <table:covered-table-cell table:number-columns-repeated="29"/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80">
            <text:p><text:span text:style-name="T115">Pág</text:span><text:span text:style-name="T119">i</text:span><text:span text:style-name="T115">na: <text:s/>1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49">
          <table:table-cell office:value-type="string" table:number-columns-spanned="30" table:number-rows-spanned="1" table:style-name="ce81">
            <text:p><text:span text:style-name="T120">Receitas <text:s/>Brutas</text:span></text:p>
            <text:p><text:span text:style-name="T121">T</text:span><text:span text:style-name="T3">e</text:span><text:span text:style-name="T122">rmo<text:s/></text:span><text:span text:style-name="T3">de<text:s/></text:span><text:span text:style-name="T122">Co</text:span><text:span text:style-name="T3">l</text:span><text:span text:style-name="T122">abor</text:span><text:span text:style-name="T3">ação<text:s/></text:span><text:span text:style-name="T122">1624</text:span><text:span text:style-name="T3">/2</text:span><text:span text:style-name="T122">01</text:span><text:span text:style-name="T3">9-</text:span><text:span text:style-name="T122">SE</text:span></text:p>
          </table:table-cell>
          <table:covered-table-cell table:number-columns-repeated="29"/>
          <table:table-cell table:number-columns-spanned="2" table:number-rows-spanned="1" table:style-name="ce25"/>
          <table:covered-table-cell/>
          <table:table-cell office:value-type="string" table:number-columns-spanned="7" table:number-rows-spanned="1" table:style-name="ce84">
            <text:p><text:span text:style-name="T123">2.</text:span><text:span text:style-name="T124">1</text:span><text:span text:style-name="T123">62</text:span><text:span text:style-name="T124">.1</text:span><text:span text:style-name="T123">69,29<text:s/></text:span><text:span text:style-name="T125">e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0">
          <table:table-cell office:value-type="string" table:number-columns-spanned="30" table:number-rows-spanned="12" table:style-name="ce24">
            <text:p><text:span text:style-name="T126">=<text:s/></text:span><text:span text:style-name="T127">Receita Líquida</text:span></text:p>
            <text:p><text:span text:style-name="T116">=<text:s/></text:span><text:span text:style-name="T127">Superávit Bruto</text:span></text:p>
            <text:p><text:span text:style-name="T128">(</text:span><text:span text:style-name="T129">·</text:span><text:span text:style-name="T128">)<text:s text:c="2"/></text:span><text:span text:style-name="T120">Despesas <text:s/>Administrativ</text:span><text:span text:style-name="T127">a</text:span><text:span text:style-name="T120">s</text:span></text:p>
            <text:p><text:span text:style-name="T122">S</text:span><text:span text:style-name="T3">a</text:span><text:span text:style-name="T122">lar</text:span><text:span text:style-name="T3">ios e or</text:span><text:span text:style-name="T122">d</text:span><text:span text:style-name="T3">e</text:span><text:span text:style-name="T122">n</text:span><text:span text:style-name="T3">a</text:span><text:span text:style-name="T122">d</text:span><text:span text:style-name="T3">o</text:span><text:span text:style-name="T122">s<text:s/></text:span><text:span text:style-name="T3">13º<text:s/></text:span><text:span text:style-name="T122">S</text:span><text:span text:style-name="T3">a</text:span><text:span text:style-name="T122">l</text:span><text:span text:style-name="T3">a</text:span><text:span text:style-name="T122">rio</text:span></text:p>
            <text:p><text:span text:style-name="T122">F</text:span><text:span text:style-name="T3">e</text:span><text:span text:style-name="T122">rias<text:s/></text:span><text:span text:style-name="T3">INSS<text:s/></text:span><text:span text:style-name="T122">F</text:span><text:span text:style-name="T3">G</text:span><text:span text:style-name="T122">T</text:span><text:span text:style-name="T3">S</text:span></text:p>
            <text:p><text:span text:style-name="T121">lnden</text:span><text:span text:style-name="T3">iz</text:span><text:span text:style-name="T122">aco</text:span><text:span text:style-name="T3">e</text:span><text:span text:style-name="T122">s e av</text:span><text:span text:style-name="T3">i</text:span><text:span text:style-name="T122">so previ</text:span><text:span text:style-name="T3">o<text:s/></text:span><text:span text:style-name="T122">As</text:span><text:span text:style-name="T3">sis</text:span><text:span text:style-name="T122">t</text:span><text:span text:style-name="T3">e</text:span><text:span text:style-name="T122">ncia medi</text:span><text:span text:style-name="T3">ca<text:s/></text:span><text:span text:style-name="T122">e<text:s/></text:span><text:span text:style-name="T3">so</text:span><text:span text:style-name="T122">cia</text:span><text:span text:style-name="T3">l Ad</text:span><text:span text:style-name="T122">i</text:span><text:span text:style-name="T3">ci</text:span><text:span text:style-name="T122">on</text:span><text:span text:style-name="T3">al not</text:span><text:span text:style-name="T122">u</text:span><text:span text:style-name="T3">rno</text:span></text:p>
            <text:p><text:span text:style-name="T122">Alugueis de<text:s/></text:span><text:span text:style-name="T3">i</text:span><text:span text:style-name="T122">move</text:span><text:span text:style-name="T3">i</text:span><text:span text:style-name="T122">s</text:span></text:p>
          </table:table-cell>
          <table:covered-table-cell table:number-columns-repeated="29"/>
          <table:table-cell office:value-type="string" table:number-columns-spanned="2" table:number-rows-spanned="1" table:style-name="ce90">
            <text:p><text:span text:style-name="T122">T</text:span><text:span text:style-name="T3">ota</text:span><text:span text:style-name="T121">l</text:span><text:span text:style-name="T130">:</text:span></text:p>
          </table:table-cell>
          <table:covered-table-cell/>
          <table:table-cell office:value-type="string" table:number-columns-spanned="7" table:number-rows-spanned="1" table:style-name="ce92">
            <text:p><text:span text:style-name="T3">2.162.</text:span><text:span text:style-name="T122">1</text:span><text:span text:style-name="T3">69</text:span><text:span text:style-name="T131">,</text:span><text:span text:style-name="T122">2</text:span><text:span text:style-name="T3">9<text:s/></text:span><text:span text:style-name="T132">e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1">
          <table:covered-table-cell/>
          <table:covered-table-cell table:number-columns-repeated="29"/>
          <table:table-cell table:number-columns-spanned="2" table:number-rows-spanned="1" table:style-name="ce13"/>
          <table:covered-table-cell/>
          <table:table-cell office:value-type="string" table:number-columns-spanned="7" table:number-rows-spanned="1" table:style-name="ce93">
            <text:p><text:span text:style-name="T124">2.162.169</text:span><text:span text:style-name="T123">,</text:span><text:span text:style-name="T133">29</text:span><text:span text:style-name="T134">e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2">
          <table:covered-table-cell/>
          <table:covered-table-cell table:number-columns-repeated="29"/>
          <table:table-cell table:number-columns-spanned="2" table:number-rows-spanned="1" table:style-name="ce13"/>
          <table:covered-table-cell/>
          <table:table-cell office:value-type="string" table:number-columns-spanned="7" table:number-rows-spanned="1" table:style-name="ce95">
            <text:p><text:span text:style-name="T4">2.162.169,29C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1">
          <table:covered-table-cell/>
          <table:covered-table-cell table:number-columns-repeated="29"/>
          <table:table-cell table:number-columns-spanned="2" table:number-rows-spanned="1" table:style-name="ce13"/>
          <table:covered-table-cell/>
          <table:table-cell office:value-type="string" table:number-columns-spanned="7" table:number-rows-spanned="1" table:style-name="ce97">
            <text:p><text:span text:style-name="T123">833</text:span><text:span text:style-name="T124">.4</text:span><text:span text:style-name="T123">05</text:span><text:span text:style-name="T135">,</text:span><text:span text:style-name="T123">27 D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3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59.</text:span><text:span text:style-name="T133">1</text:span><text:span text:style-name="T123">97,32</text:span><text:span text:style-name="T124">D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4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108</text:span><text:span text:style-name="T124">.9</text:span><text:span text:style-name="T123">17</text:span><text:span text:style-name="T135">,</text:span><text:span text:style-name="T123">10 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402.</text:span><text:span text:style-name="T124">5</text:span><text:span text:style-name="T123">37,97 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97.639,</text:span><text:span text:style-name="T133">1</text:span><text:span text:style-name="T123">7 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4">4</text:span><text:span text:style-name="T136">5.515,04<text:s/></text:span><text:span text:style-name="T123">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36">26.549</text:span><text:span text:style-name="T137">,</text:span><text:span text:style-name="T123">26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covered-table-cell/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961.94D</text:span></text:p>
          </table:table-cell>
          <table:covered-table-cell table:number-columns-repeated="6"/>
          <table:table-cell table:number-columns-repeated="16345"/>
        </table:table-row>
        <table:table-row table:style-name="ro54">
          <table:covered-table-cell/>
          <table:covered-table-cell table:number-columns-repeated="29"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<text:span text:style-name="T123">96</text:span><text:span text:style-name="T124">.</text:span><text:span text:style-name="T123">00</text:span><text:span text:style-name="T124">0</text:span><text:span text:style-name="T123">.0</text:span><text:span text:style-name="T124">0</text:span><text:span text:style-name="T123">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table:number-columns-spanned="30" table:number-rows-spanned="1" table:style-name="ce102"/>
          <table:covered-table-cell table:number-columns-repeated="29"/>
          <table:table-cell office:value-type="string" table:number-columns-spanned="2" table:number-rows-spanned="1" table:style-name="ce90">
            <text:p><text:span text:style-name="T3">Tota</text:span><text:span text:style-name="T122">l</text:span><text:span text:style-name="T3">:</text:span></text:p>
          </table:table-cell>
          <table:covered-table-cell/>
          <table:table-cell office:value-type="float" office:value="1670723.07" table:number-columns-spanned="7" table:number-rows-spanned="1" table:style-name="ce105">
            <text:p>1.670.723,070</text:p>
          </table:table-cell>
          <table:covered-table-cell table:number-columns-repeated="6"/>
          <table:table-cell table:number-columns-repeated="16345"/>
        </table:table-row>
        <table:table-row table:style-name="ro55">
          <table:table-cell office:value-type="string" table:number-columns-spanned="30" table:number-rows-spanned="1" table:style-name="ce87">
            <text:p><text:span text:style-name="T128">(</text:span><text:span text:style-name="T129">·</text:span><text:span text:style-name="T128">)<text:s text:c="2"/></text:span><text:span text:style-name="T120">Despesas Financeira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Juro</text:span><text:span text:style-name="T3">s<text:s/></text:span><text:span text:style-name="T122">p</text:span><text:span text:style-name="T3">a</text:span><text:span text:style-name="T122">s</text:span><text:span text:style-name="T3">sivo</text:span><text:span text:style-name="T122">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4">1</text:span><text:span text:style-name="T123">2,25<text:s/></text:span><text:span text:style-name="T124">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9">
            <text:p><text:span text:style-name="T122">D</text:span><text:span text:style-name="T3">e</text:span><text:span text:style-name="T122">spe</text:span><text:span text:style-name="T3">sa<text:s/></text:span><text:span text:style-name="T122">ban</text:span><text:span text:style-name="T3">c</text:span><text:span text:style-name="T122">aria</text:span></text:p>
          </table:table-cell>
          <table:covered-table-cell table:number-columns-repeated="29"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<text:span text:style-name="T123">1.8</text:span><text:span text:style-name="T124">1</text:span><text:span text:style-name="T123">7,20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table:number-columns-spanned="30" table:number-rows-spanned="1" table:style-name="ce102"/>
          <table:covered-table-cell table:number-columns-repeated="29"/>
          <table:table-cell office:value-type="string" table:number-columns-spanned="2" table:number-rows-spanned="1" table:style-name="ce90">
            <text:p><text:span text:style-name="T122">To</text:span><text:span text:style-name="T3">ta</text:span><text:span text:style-name="T122">l</text:span><text:span text:style-name="T131">:</text:span></text:p>
          </table:table-cell>
          <table:covered-table-cell/>
          <table:table-cell office:value-type="string" table:number-columns-spanned="7" table:number-rows-spanned="1" table:style-name="ce112">
            <text:p><text:span text:style-name="T3">1.</text:span><text:span text:style-name="T122">8</text:span><text:span text:style-name="T3">29,</text:span><text:span text:style-name="T122">45<text:s/></text:span><text:span text:style-name="T3">D</text:span></text:p>
          </table:table-cell>
          <table:covered-table-cell table:number-columns-repeated="6"/>
          <table:table-cell table:number-columns-repeated="16345"/>
        </table:table-row>
        <table:table-row table:style-name="ro55">
          <table:table-cell office:value-type="string" table:number-columns-spanned="30" table:number-rows-spanned="1" table:style-name="ce87">
            <text:p><text:span text:style-name="T128">(·)<text:s text:c="2"/></text:span><text:span text:style-name="T120">Despesas Gerai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40">
          <table:table-cell office:value-type="string" table:number-columns-spanned="30" table:number-rows-spanned="1" table:style-name="ce113">
            <text:p><text:span text:style-name="T138">E</text:span><text:span text:style-name="T139">ner</text:span><text:span text:style-name="T138">g</text:span><text:span text:style-name="T139">ia<text:s/></text:span><text:span text:style-name="T3">elet</text:span><text:span text:style-name="T122">r</text:span><text:span text:style-name="T3">ica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114">
            <text:p><text:span text:style-name="T140">.593</text:span><text:span text:style-name="T141">,</text:span><text:span text:style-name="T140">36D</text:span></text:p>
          </table:table-cell>
          <table:covered-table-cell table:number-columns-repeated="6"/>
          <table:table-cell table:number-columns-repeated="16345"/>
        </table:table-row>
        <table:table-row table:style-name="ro54">
          <table:table-cell office:value-type="string" table:number-columns-spanned="30" table:number-rows-spanned="1" table:style-name="ce107">
            <text:p><text:span text:style-name="T3">A</text:span><text:span text:style-name="T122">gua e<text:s/></text:span><text:span text:style-name="T3">e</text:span><text:span text:style-name="T122">sgot</text:span><text:span text:style-name="T3">o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36">27</text:span><text:span text:style-name="T137">.</text:span><text:span text:style-name="T124">1</text:span><text:span text:style-name="T123">42</text:span><text:span text:style-name="T135">,</text:span><text:span text:style-name="T123">81 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T</text:span><text:span text:style-name="T3">ele</text:span><text:span text:style-name="T122">fon</text:span><text:span text:style-name="T3">e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2.427</text:span><text:span text:style-name="T135">,</text:span><text:span text:style-name="T123">25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D</text:span><text:span text:style-name="T3">espe</text:span><text:span text:style-name="T122">sas e/</text:span><text:span text:style-name="T3">gá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8</text:span><text:span text:style-name="T124">.</text:span><text:span text:style-name="T123">687.83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S</text:span><text:span text:style-name="T3">e</text:span><text:span text:style-name="T122">gu</text:span><text:span text:style-name="T3">r</text:span><text:span text:style-name="T122">o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float" office:value="1909500" table:number-columns-spanned="7" table:number-rows-spanned="1" table:style-name="ce116">
            <text:p>1.909.500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3">Mate</text:span><text:span text:style-name="T122">ria</text:span><text:span text:style-name="T3">l<text:s/></text:span><text:span text:style-name="T122">d</text:span><text:span text:style-name="T3">e escri</text:span><text:span text:style-name="T122">t</text:span><text:span text:style-name="T3">orio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4">l<text:s/></text:span><text:span text:style-name="T136">6</text:span><text:span text:style-name="T124">0</text:span><text:span text:style-name="T123">.224.27<text:s/></text:span><text:span text:style-name="T124">D</text:span></text:p>
          </table:table-cell>
          <table:covered-table-cell table:number-columns-repeated="6"/>
          <table:table-cell table:number-columns-repeated="16345"/>
        </table:table-row>
        <table:table-row table:style-name="ro54">
          <table:table-cell office:value-type="string" table:number-columns-spanned="30" table:number-rows-spanned="1" table:style-name="ce107">
            <text:p><text:span text:style-name="T122">M</text:span><text:span text:style-name="T3">a</text:span><text:span text:style-name="T122">t</text:span><text:span text:style-name="T3">e</text:span><text:span text:style-name="T122">ri</text:span><text:span text:style-name="T3">al<text:s/></text:span><text:span text:style-name="T122">d</text:span><text:span text:style-name="T3">e higiene e limpeza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36">2</text:span><text:span text:style-name="T124">4</text:span><text:span text:style-name="T135">.</text:span><text:span text:style-name="T123">042</text:span><text:span text:style-name="T142">,</text:span><text:span text:style-name="T123">10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A</text:span><text:span text:style-name="T3">ss</text:span><text:span text:style-name="T122">istencia<text:s/></text:span><text:span text:style-name="T3">co</text:span><text:span text:style-name="T122">ntabil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5</text:span><text:span text:style-name="T124">4</text:span><text:span text:style-name="T123">.004,20 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3">Servic</text:span><text:span text:style-name="T122">o</text:span><text:span text:style-name="T3">s<text:s/></text:span><text:span text:style-name="T122">p</text:span><text:span text:style-name="T3">res</text:span><text:span text:style-name="T122">tad</text:span><text:span text:style-name="T3">os<text:s/></text:span><text:span text:style-name="T122">por<text:s/></text:span><text:span text:style-name="T3">te</text:span><text:span text:style-name="T122">r</text:span><text:span text:style-name="T3">ce</text:span><text:span text:style-name="T122">iro</text:span><text:span text:style-name="T3">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9-235</text:span><text:span text:style-name="T135">.1</text:span><text:span text:style-name="T123">2</text:span><text:span text:style-name="T124">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3">V</text:span><text:span text:style-name="T122">al</text:span><text:span text:style-name="T3">e<text:s/></text:span><text:span text:style-name="T122">r</text:span><text:span text:style-name="T3">efeição/</text:span><text:span text:style-name="T122">al</text:span><text:span text:style-name="T3">ime</text:span><text:span text:style-name="T122">nta</text:span><text:span text:style-name="T3">ção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6</text:span><text:span text:style-name="T124">0</text:span><text:span text:style-name="T123">.8</text:span><text:span text:style-name="T124">9</text:span><text:span text:style-name="T136">7,</text:span><text:span text:style-name="T124">00</text:span><text:span text:style-name="T123">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D</text:span><text:span text:style-name="T3">e</text:span><text:span text:style-name="T122">sp</text:span><text:span text:style-name="T3">esa</text:span><text:span text:style-name="T122">s<text:s/></text:span><text:span text:style-name="T3">a</text:span><text:span text:style-name="T122">s</text:span><text:span text:style-name="T3">s</text:span><text:span text:style-name="T122">is</text:span><text:span text:style-name="T3">tê</text:span><text:span text:style-name="T122">n</text:span><text:span text:style-name="T3">cia<text:s/></text:span><text:span text:style-name="T122">m</text:span><text:span text:style-name="T3">é</text:span><text:span text:style-name="T122">di</text:span><text:span text:style-name="T3">calo</text:span><text:span text:style-name="T122">d</text:span><text:span text:style-name="T3">o</text:span><text:span text:style-name="T122">nt</text:span><text:span text:style-name="T3">o</text:span><text:span text:style-name="T122">l</text:span><text:span text:style-name="T3">o</text:span><text:span text:style-name="T122">gi</text:span><text:span text:style-name="T3">c</text:span><text:span text:style-name="T122">a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2.007,60D</text:span></text:p>
          </table:table-cell>
          <table:covered-table-cell table:number-columns-repeated="6"/>
          <table:table-cell table:number-columns-repeated="16345"/>
        </table:table-row>
        <table:table-row table:style-name="ro54">
          <table:table-cell office:value-type="string" table:number-columns-spanned="30" table:number-rows-spanned="1" table:style-name="ce107">
            <text:p><text:span text:style-name="T122">Manut</text:span><text:span text:style-name="T3">e</text:span><text:span text:style-name="T122">n</text:span><text:span text:style-name="T3">ção e<text:s/></text:span><text:span text:style-name="T122">r</text:span><text:span text:style-name="T3">e</text:span><text:span text:style-name="T122">p</text:span><text:span text:style-name="T3">aro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96.775</text:span><text:span text:style-name="T135">,</text:span><text:span text:style-name="T123">00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3">Va</text:span><text:span text:style-name="T121">l</text:span><text:span text:style-name="T3">e transpo</text:span><text:span text:style-name="T122">rte</text:span><text:span text:style-name="T3">/co</text:span><text:span text:style-name="T122">ndu</text:span><text:span text:style-name="T3">çã</text:span><text:span text:style-name="T122">o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35">3-2</text:span><text:span text:style-name="T123">83</text:span><text:span text:style-name="T142">,</text:span><text:span text:style-name="T123">45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9">
            <text:p><text:span text:style-name="T122">D</text:span><text:span text:style-name="T3">es</text:span><text:span text:style-name="T122">p</text:span><text:span text:style-name="T3">es</text:span><text:span text:style-name="T122">a ma</text:span><text:span text:style-name="T3">te</text:span><text:span text:style-name="T122">ri</text:span><text:span text:style-name="T3">a</text:span><text:span text:style-name="T122">l us</text:span><text:span text:style-name="T3">o e consu</text:span><text:span text:style-name="T122">m</text:span><text:span text:style-name="T3">o</text:span></text:p>
          </table:table-cell>
          <table:covered-table-cell table:number-columns-repeated="29"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<text:span text:style-name="T123">69</text:span><text:span text:style-name="T124">.</text:span><text:span text:style-name="T123">903,7</text:span><text:span text:style-name="T124">0</text:span><text:span text:style-name="T123">D</text:span></text:p>
          </table:table-cell>
          <table:covered-table-cell table:number-columns-repeated="6"/>
          <table:table-cell table:number-columns-repeated="16345"/>
        </table:table-row>
        <table:table-row table:style-name="ro55">
          <table:table-cell table:number-columns-spanned="30" table:number-rows-spanned="1" table:style-name="ce102"/>
          <table:covered-table-cell table:number-columns-repeated="29"/>
          <table:table-cell office:value-type="string" table:number-columns-spanned="2" table:number-rows-spanned="1" table:style-name="ce90">
            <text:p><text:span text:style-name="T122">To</text:span><text:span text:style-name="T3">tal:</text:span></text:p>
          </table:table-cell>
          <table:covered-table-cell/>
          <table:table-cell office:value-type="string" table:number-columns-spanned="7" table:number-rows-spanned="1" table:style-name="ce112">
            <text:p><text:span text:style-name="T3">526.133,19 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87">
            <text:p><text:span text:style-name="T128">(-</text:span><text:span text:style-name="T129">)<text:s text:c="2"/></text:span><text:span text:style-name="T120">Despe</text:span><text:span text:style-name="T127">sas<text:s text:c="2"/></text:span><text:span text:style-name="T120">Tribut</text:span><text:span text:style-name="T127">á</text:span><text:span text:style-name="T120">ri</text:span><text:span text:style-name="T127">a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7">
            <text:p><text:span text:style-name="T122">PI</text:span><text:span text:style-name="T3">S</text:span><text:span text:style-name="T122">-</text:span><text:span text:style-name="T3">PASE</text:span><text:span text:style-name="T122">P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1</text:span><text:span text:style-name="T124">1.1</text:span><text:span text:style-name="T136">85,76<text:s/></text:span><text:span text:style-name="T123">D</text:span></text:p>
          </table:table-cell>
          <table:covered-table-cell table:number-columns-repeated="6"/>
          <table:table-cell table:number-columns-repeated="16345"/>
        </table:table-row>
        <table:table-row table:style-name="ro54">
          <table:table-cell office:value-type="string" table:number-columns-spanned="30" table:number-rows-spanned="1" table:style-name="ce107">
            <text:p><text:span text:style-name="T121">IPTU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23">2</text:span><text:span text:style-name="T124">.</text:span><text:span text:style-name="T136">890,60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109">
            <text:p><text:span text:style-name="T122">T</text:span><text:span text:style-name="T3">ax</text:span><text:span text:style-name="T122">a</text:span><text:span text:style-name="T3">s d</text:span><text:span text:style-name="T122">iver</text:span><text:span text:style-name="T3">s</text:span><text:span text:style-name="T122">as</text:span></text:p>
          </table:table-cell>
          <table:covered-table-cell table:number-columns-repeated="29"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<text:span text:style-name="T123">4.943</text:span><text:span text:style-name="T137">,</text:span><text:span text:style-name="T136">24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table:number-columns-spanned="30" table:number-rows-spanned="1" table:style-name="ce102"/>
          <table:covered-table-cell table:number-columns-repeated="29"/>
          <table:table-cell office:value-type="string" table:number-columns-spanned="2" table:number-rows-spanned="1" table:style-name="ce90">
            <text:p><text:span text:style-name="T3">T</text:span><text:span text:style-name="T122">o</text:span><text:span text:style-name="T3">ta</text:span><text:span text:style-name="T121">l</text:span><text:span text:style-name="T131">:</text:span></text:p>
          </table:table-cell>
          <table:covered-table-cell/>
          <table:table-cell office:value-type="string" table:number-columns-spanned="7" table:number-rows-spanned="1" table:style-name="ce112">
            <text:p><text:span text:style-name="T122">1</text:span><text:span text:style-name="T3">9.</text:span><text:span text:style-name="T122">01</text:span><text:span text:style-name="T3">9</text:span><text:span text:style-name="T122">,6</text:span><text:span text:style-name="T3">0<text:s/></text:span><text:span text:style-name="T122">D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87">
            <text:p><text:span text:style-name="T143">(+)<text:s/></text:span><text:span text:style-name="T120">R</text:span><text:span text:style-name="T127">e</text:span><text:span text:style-name="T120">c</text:span><text:span text:style-name="T127">e</text:span><text:span text:style-name="T144">itas<text:s text:c="3"/></text:span><text:span text:style-name="T120">Financeira</text:span><text:span text:style-name="T127">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54">
          <table:table-cell office:value-type="string" table:number-columns-spanned="30" table:number-rows-spanned="1" table:style-name="ce107">
            <text:p><text:span text:style-name="T122">Ju</text:span><text:span text:style-name="T3">ros s/</text:span><text:span text:style-name="T122">apli</text:span><text:span text:style-name="T3">cação<text:s/></text:span><text:span text:style-name="T122">finan</text:span><text:span text:style-name="T3">c</text:span><text:span text:style-name="T122">eir</text:span><text:span text:style-name="T3">a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7">
            <text:p><text:span text:style-name="T136">8</text:span><text:span text:style-name="T142">.</text:span><text:span text:style-name="T123">587</text:span><text:span text:style-name="T137">,</text:span><text:span text:style-name="T123">04C</text:span></text:p>
          </table:table-cell>
          <table:covered-table-cell table:number-columns-repeated="6"/>
          <table:table-cell table:number-columns-repeated="16345"/>
        </table:table-row>
        <table:table-row table:style-name="ro40">
          <table:table-cell office:value-type="string" table:number-columns-spanned="30" table:number-rows-spanned="1" table:style-name="ce109">
            <text:p><text:span text:style-name="T3">Juros s/</text:span><text:span text:style-name="T122">poupan</text:span><text:span text:style-name="T3">ç</text:span><text:span text:style-name="T122">a</text:span></text:p>
          </table:table-cell>
          <table:covered-table-cell table:number-columns-repeated="29"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<text:span text:style-name="T124">l.0</text:span><text:span text:style-name="T123">3</text:span><text:span text:style-name="T135">5</text:span><text:span text:style-name="T142">.</text:span><text:span text:style-name="T136">55C</text:span></text:p>
          </table:table-cell>
          <table:covered-table-cell table:number-columns-repeated="6"/>
          <table:table-cell table:number-columns-repeated="16345"/>
        </table:table-row>
        <table:table-row table:style-name="ro55">
          <table:table-cell table:number-columns-spanned="30" table:number-rows-spanned="1" table:style-name="ce102"/>
          <table:covered-table-cell table:number-columns-repeated="29"/>
          <table:table-cell office:value-type="string" table:number-columns-spanned="2" table:number-rows-spanned="1" table:style-name="ce90">
            <text:p><text:span text:style-name="T3">T</text:span><text:span text:style-name="T122">o</text:span><text:span text:style-name="T3">ta</text:span><text:span text:style-name="T122">l</text:span><text:span text:style-name="T3">:</text:span></text:p>
          </table:table-cell>
          <table:covered-table-cell/>
          <table:table-cell office:value-type="string" table:number-columns-spanned="7" table:number-rows-spanned="1" table:style-name="ce112">
            <text:p><text:span text:style-name="T3">9</text:span><text:span text:style-name="T121">.</text:span><text:span text:style-name="T3">622,59C</text:span></text:p>
          </table:table-cell>
          <table:covered-table-cell table:number-columns-repeated="6"/>
          <table:table-cell table:number-columns-repeated="16345"/>
        </table:table-row>
        <table:table-row table:style-name="ro53">
          <table:table-cell office:value-type="string" table:number-columns-spanned="30" table:number-rows-spanned="1" table:style-name="ce87">
            <text:p><text:span text:style-name="T143">(+)<text:s/></text:span><text:span text:style-name="T120">Outras <text:s/>Receitas <text:s/>Operacionais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table:number-columns-spanned="7" table:number-rows-spanned="1" table:style-name="ce62"/>
          <table:covered-table-cell table:number-columns-repeated="6"/>
          <table:table-cell table:number-columns-repeated="16345"/>
        </table:table-row>
        <table:table-row table:style-name="ro40">
          <table:table-cell office:value-type="string" table:number-columns-spanned="30" table:number-rows-spanned="1" table:style-name="ce109">
            <text:p><text:span text:style-name="T3">R</text:span><text:span text:style-name="T122">e</text:span><text:span text:style-name="T3">c</text:span><text:span text:style-name="T122">u</text:span><text:span text:style-name="T3">per</text:span><text:span text:style-name="T122">a</text:span><text:span text:style-name="T3">çã</text:span><text:span text:style-name="T122">o D</text:span><text:span text:style-name="T3">es</text:span><text:span text:style-name="T122">pe</text:span><text:span text:style-name="T3">sa</text:span></text:p>
          </table:table-cell>
          <table:covered-table-cell table:number-columns-repeated="29"/>
          <table:table-cell table:number-columns-spanned="2" table:number-rows-spanned="1" table:style-name="ce99"/>
          <table:covered-table-cell/>
          <table:table-cell office:value-type="string" table:number-columns-spanned="7" table:number-rows-spanned="1" table:style-name="ce101">
            <text:p><text:span text:style-name="T133">1</text:span><text:span text:style-name="T123">9.476</text:span><text:span text:style-name="T135">,</text:span><text:span text:style-name="T123">49C</text:span></text:p>
          </table:table-cell>
          <table:covered-table-cell table:number-columns-repeated="6"/>
          <table:table-cell table:number-columns-repeated="16345"/>
        </table:table-row>
        <table:table-row table:style-name="ro56">
          <table:table-cell table:number-columns-spanned="30" table:number-rows-spanned="1" table:style-name="ce118"/>
          <table:covered-table-cell table:number-columns-repeated="29"/>
          <table:table-cell office:value-type="string" table:number-columns-spanned="2" table:number-rows-spanned="1" table:style-name="ce90">
            <text:p><text:span text:style-name="T3">To</text:span><text:span text:style-name="T122">t</text:span><text:span text:style-name="T3">a</text:span><text:span text:style-name="T121">l</text:span><text:span text:style-name="T131">:</text:span></text:p>
          </table:table-cell>
          <table:covered-table-cell/>
          <table:table-cell office:value-type="string" table:number-columns-spanned="7" table:number-rows-spanned="1" table:style-name="ce92">
            <text:p><text:span text:style-name="T3">19.476.49<text:s/></text:span><text:span text:style-name="T145">e</text:span></text:p>
          </table:table-cell>
          <table:covered-table-cell table:number-columns-repeated="6"/>
          <table:table-cell table:number-columns-repeated="16345"/>
        </table:table-row>
        <table:table-row table:style-name="ro57">
          <table:table-cell office:value-type="string" table:number-columns-spanned="30" table:number-rows-spanned="1" table:style-name="ce113">
            <text:p><text:span text:style-name="T119">=<text:s/></text:span><text:span text:style-name="T127">Déficit <text:s/>Operacional</text:span></text:p>
          </table:table-cell>
          <table:covered-table-cell table:number-columns-repeated="29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95">
            <text:p><text:span text:style-name="T4">26</text:span><text:span text:style-name="T146">.</text:span><text:span text:style-name="T4">436,94D</text:span></text:p>
          </table:table-cell>
          <table:covered-table-cell table:number-columns-repeated="6"/>
          <table:table-cell table:number-columns-repeated="16345"/>
        </table:table-row>
        <table:table-row table:style-name="ro58">
          <table:table-cell office:value-type="string" table:number-columns-spanned="30" table:number-rows-spanned="1" table:style-name="ce113">
            <text:p><text:span text:style-name="T126">=<text:s/></text:span><text:span text:style-name="T127">Déficit <text:s/>Contábil<text:s text:c="2"/></text:span><text:span text:style-name="T147">Líquido<text:s text:c="2"/></text:span><text:span text:style-name="T127">antes da <text:s/>Contribuição <text:s/>Social</text:span></text:p>
          </table:table-cell>
          <table:covered-table-cell table:number-columns-repeated="29"/>
          <table:table-cell table:number-columns-spanned="2" table:number-rows-spanned="1" table:style-name="ce13"/>
          <table:covered-table-cell/>
          <table:table-cell office:value-type="string" table:number-columns-spanned="7" table:number-rows-spanned="1" table:style-name="ce95">
            <text:p><text:span text:style-name="T4">26.436</text:span><text:span text:style-name="T146">,</text:span><text:span text:style-name="T4">94D</text:span></text:p>
          </table:table-cell>
          <table:covered-table-cell table:number-columns-repeated="6"/>
          <table:table-cell table:number-columns-repeated="16345"/>
        </table:table-row>
        <table:table-row table:style-name="ro58">
          <table:table-cell office:value-type="string" table:number-columns-spanned="30" table:number-rows-spanned="1" table:style-name="ce113">
            <text:p><text:span text:style-name="T148">=<text:s/></text:span><text:span text:style-name="T127">Déficit Contábil Líquido<text:s/></text:span><text:span text:style-name="T147">antes<text:s/></text:span><text:span text:style-name="T127">do Imposto<text:s/></text:span><text:span text:style-name="T149">de<text:s text:c="2"/></text:span><text:span text:style-name="T127">Renda</text:span></text:p>
          </table:table-cell>
          <table:covered-table-cell table:number-columns-repeated="29"/>
          <table:table-cell table:number-columns-spanned="2" table:number-rows-spanned="1" table:style-name="ce13"/>
          <table:covered-table-cell/>
          <table:table-cell office:value-type="float" office:value="26436.94" table:number-columns-spanned="7" table:number-rows-spanned="1" table:style-name="ce120">
            <text:p>26.436,940</text:p>
          </table:table-cell>
          <table:covered-table-cell table:number-columns-repeated="6"/>
          <table:table-cell table:number-columns-repeated="16345"/>
        </table:table-row>
        <table:table-row table:style-name="ro59">
          <table:table-cell office:value-type="string" table:number-columns-spanned="30" table:number-rows-spanned="1" table:style-name="ce122">
            <text:p><text:span text:style-name="T116">=<text:s/></text:span><text:span text:style-name="T127">Déficit</text:span></text:p>
          </table:table-cell>
          <table:covered-table-cell table:number-columns-repeated="29"/>
          <table:table-cell table:number-columns-spanned="2" table:number-rows-spanned="1" table:style-name="ce124"/>
          <table:covered-table-cell/>
          <table:table-cell office:value-type="float" office:value="26436.94" table:number-columns-spanned="7" table:number-rows-spanned="1" table:style-name="ce126">
            <text:p>26.436,940</text:p>
          </table:table-cell>
          <table:covered-table-cell table:number-columns-repeated="6"/>
          <table:table-cell table:number-columns-repeated="16345"/>
        </table:table-row>
        <table:table-row table:style-name="ro24">
          <table:table-cell office:value-type="string" table:number-columns-spanned="39" table:number-rows-spanned="1" table:style-name="ce607">
            <text:p><text:span text:style-name="T27">CONQUISTA CONTABIL LTDA</text:span></text:p>
            <text:p><text:span text:style-name="T3">A</text:span><text:span text:style-name="T122">v</text:span><text:span text:style-name="T150">.<text:s/></text:span><text:span text:style-name="T3">A</text:span><text:span text:style-name="T122">r</text:span><text:span text:style-name="T3">aca</text:span><text:span text:style-name="T122">ju<text:s/></text:span><text:span text:style-name="T3">6</text:span><text:span text:style-name="T121">18<text:s/></text:span><text:span text:style-name="T3">S</text:span><text:span text:style-name="T122">ALA<text:s/></text:span><text:span text:style-name="T3">0</text:span><text:span text:style-name="T122">4 e<text:s/></text:span><text:span text:style-name="T3">05</text:span><text:span text:style-name="T121">-<text:s/></text:span><text:span text:style-name="T3">G</text:span><text:span text:style-name="T122">u</text:span><text:span text:style-name="T3">a</text:span><text:span text:style-name="T122">rulh</text:span><text:span text:style-name="T3">o</text:span><text:span text:style-name="T122">s<text:s/></text:span><text:span text:style-name="T130">-<text:s/></text:span><text:span text:style-name="T3">SP<text:s/></text:span><text:span text:style-name="T122">- 0</text:span><text:span text:style-name="T3">7</text:span><text:span text:style-name="T122">1</text:span><text:span text:style-name="T3">43-22</text:span><text:span text:style-name="T122">0<text:s/></text:span><text:span text:style-name="T3">- Fone</text:span><text:span text:style-name="T131">:<text:s/></text:span><text:span text:style-name="T3">(11</text:span><text:span text:style-name="T122">)</text:span><text:span text:style-name="T3">2279-3494</text:span></text:p>
          </table:table-cell>
          <table:covered-table-cell table:number-columns-repeated="38"/>
          <table:table-cell table:number-columns-repeated="16345"/>
        </table:table-row>
        <table:table-row table:style-name="ro60">
          <table:table-cell office:value-type="string" table:number-columns-spanned="23" table:number-rows-spanned="1" table:style-name="ce24">
            <text:p><text:span text:style-name="T114">Empresa: ASSOCIACAO COMUNITARIA E<text:s/></text:span><text:span text:style-name="T151">CULTURA</text:span><text:span text:style-name="T152">L<text:s/></text:span><text:span text:style-name="T114">MARIA SANTANA</text:span></text:p>
            <text:p><text:span text:style-name="T153">CNPJ:<text:s text:c="7"/></text:span><text:span text:style-name="T154">O</text:span><text:span text:style-name="T114">1. 273.298/0001-76</text:span></text:p>
            <text:p><text:span text:style-name="T153">Período:<text:s text:c="3"/></text:span><text:span text:style-name="T114">01/01/2022 a 31/12/2022 - CONSOLIDADO</text:span></text:p>
            <text:p><text:span text:style-name="T153">Balancete <text:s/>de <text:s/>Verificação</text:span></text:p>
          </table:table-cell>
          <table:covered-table-cell table:number-columns-repeated="22"/>
          <table:table-cell table:number-columns-spanned="7" table:number-rows-spanned="1" table:style-name="ce25"/>
          <table:covered-table-cell table:number-columns-repeated="6"/>
          <table:table-cell table:number-columns-spanned="4" table:number-rows-spanned="1" table:style-name="ce25"/>
          <table:covered-table-cell table:number-columns-repeated="3"/>
          <table:table-cell office:value-type="string" table:number-columns-spanned="5" table:number-rows-spanned="1" table:style-name="ce128">
            <text:p><text:span text:style-name="T114">Página: <text:s/>3</text:span></text:p>
          </table:table-cell>
          <table:covered-table-cell table:number-columns-repeated="4"/>
          <table:table-cell table:number-columns-repeated="16345"/>
        </table:table-row>
        <table:table-row table:style-name="ro59">
          <table:table-cell office:value-type="string" table:number-columns-spanned="6" table:number-rows-spanned="1" table:style-name="ce129">
            <text:p><text:span text:style-name="T155">Conta Contabil</text:span></text:p>
          </table:table-cell>
          <table:covered-table-cell table:number-columns-repeated="5"/>
          <table:table-cell office:value-type="string" table:number-columns-spanned="10" table:number-rows-spanned="1" table:style-name="ce131">
            <text:p><text:span text:style-name="T155">Descrição<text:s/></text:span><text:span text:style-name="T156">da<text:s/></text:span><text:span text:style-name="T155">Conta</text:span></text:p>
          </table:table-cell>
          <table:covered-table-cell table:number-columns-repeated="9"/>
          <table:table-cell office:value-type="string" table:number-columns-spanned="7" table:number-rows-spanned="1" table:style-name="ce130">
            <text:p><text:span text:style-name="T157">Saldo Anterior</text:span></text:p>
          </table:table-cell>
          <table:covered-table-cell table:number-columns-repeated="6"/>
          <table:table-cell office:value-type="string" table:number-columns-spanned="7" table:number-rows-spanned="1" table:style-name="ce132">
            <text:p><text:span text:style-name="T158">Débito</text:span></text:p>
          </table:table-cell>
          <table:covered-table-cell table:number-columns-repeated="6"/>
          <table:table-cell office:value-type="string" table:number-columns-spanned="4" table:number-rows-spanned="1" table:style-name="ce133">
            <text:p><text:span text:style-name="T156">Crédito</text:span></text:p>
          </table:table-cell>
          <table:covered-table-cell table:number-columns-repeated="3"/>
          <table:table-cell office:value-type="string" table:number-columns-spanned="5" table:number-rows-spanned="1" table:style-name="ce135">
            <text:p><text:span text:style-name="T157">Saldo Atual</text:span></text:p>
          </table:table-cell>
          <table:covered-table-cell table:number-columns-repeated="4"/>
          <table:table-cell table:number-columns-repeated="16345"/>
        </table:table-row>
        <table:table-row table:style-name="ro40">
          <table:table-cell office:value-type="float" office:value="1" table:number-columns-spanned="6" table:number-rows-spanned="1" table:style-name="ce136">
            <text:p>1</text:p>
          </table:table-cell>
          <table:covered-table-cell table:number-columns-repeated="5"/>
          <table:table-cell office:value-type="string" table:number-columns-spanned="11" table:number-rows-spanned="1" table:style-name="ce138">
            <text:p><text:span text:style-name="T159">ATIVO</text:span></text:p>
          </table:table-cell>
          <table:covered-table-cell table:number-columns-repeated="10"/>
          <table:table-cell office:value-type="string" table:number-columns-spanned="6" table:number-rows-spanned="1" table:style-name="ce139">
            <text:p><text:span text:style-name="T160">0,00D</text:span></text:p>
          </table:table-cell>
          <table:covered-table-cell table:number-columns-repeated="5"/>
          <table:table-cell office:value-type="float" office:value="3140857.04" table:number-columns-spanned="7" table:number-rows-spanned="1" table:style-name="ce140">
            <text:p>3.140.857,04</text:p>
          </table:table-cell>
          <table:covered-table-cell table:number-columns-repeated="6"/>
          <table:table-cell office:value-type="string" table:number-columns-spanned="4" table:number-rows-spanned="1" table:style-name="ce141">
            <text:p><text:span text:style-name="T160">3.065.777,')')</text:span></text:p>
          </table:table-cell>
          <table:covered-table-cell table:number-columns-repeated="3"/>
          <table:table-cell office:value-type="string" table:number-columns-spanned="5" table:number-rows-spanned="1" table:style-name="ce143">
            <text:p><text:span text:style-name="T160">75.079.05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7" table:number-rows-spanned="1" table:style-name="ce87">
            <text:p><text:span text:style-name="T161">1.1<text:s text:c="32"/></text:span><text:span text:style-name="T162">ATIVO CIRCULANTE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3">0,00D</text:span></text:p>
          </table:table-cell>
          <table:covered-table-cell table:number-columns-repeated="5"/>
          <table:table-cell office:value-type="string" table:number-columns-spanned="7" table:number-rows-spanned="1" table:style-name="ce145">
            <text:p><text:span text:style-name="T160">3.096.833.84</text:span></text:p>
          </table:table-cell>
          <table:covered-table-cell table:number-columns-repeated="6"/>
          <table:table-cell office:value-type="float" office:value="3065777.99" table:number-columns-spanned="4" table:number-rows-spanned="1" table:style-name="ce146">
            <text:p>3.065.777,99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60">31.055.85<text:s/></text:span><text:span text:style-name="T164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7" table:number-rows-spanned="1" table:style-name="ce149">
            <text:p><text:span text:style-name="T165">1.1.1<text:s text:c="30"/></text:span><text:span text:style-name="T162">DISPONIVEL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0">0</text:span><text:span text:style-name="T166">,00</text:span><text:span text:style-name="T165">D</text:span></text:p>
          </table:table-cell>
          <table:covered-table-cell table:number-columns-repeated="5"/>
          <table:table-cell office:value-type="float" office:value="2931903.37" table:number-columns-spanned="7" table:number-rows-spanned="1" table:style-name="ce146">
            <text:p>2.931.903,37</text:p>
          </table:table-cell>
          <table:covered-table-cell table:number-columns-repeated="6"/>
          <table:table-cell office:value-type="float" office:value="2928387.26" table:number-columns-spanned="4" table:number-rows-spanned="1" table:style-name="ce151">
            <text:p>2.928.387,26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59">3.5</text:span><text:span text:style-name="T163">16</text:span><text:span text:style-name="T159">,</text:span><text:span text:style-name="T165">11<text:s/></text:span><text:span text:style-name="T167">D</text:span></text:p>
          </table:table-cell>
          <table:covered-table-cell table:number-columns-repeated="4"/>
          <table:table-cell table:number-columns-repeated="16345"/>
        </table:table-row>
        <table:table-row table:style-name="ro55">
          <table:table-cell office:value-type="string" table:number-columns-spanned="6" table:number-rows-spanned="1" table:style-name="ce149">
            <text:p><text:span text:style-name="T160">1.1.</text:span><text:span text:style-name="T163">1.02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0">BANCOS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,00D</text:span></text:p>
          </table:table-cell>
          <table:covered-table-cell table:number-columns-repeated="5"/>
          <table:table-cell office:value-type="float" office:value="2931903.37" table:number-columns-spanned="7" table:number-rows-spanned="1" table:style-name="ce146">
            <text:p>2.931.903,37</text:p>
          </table:table-cell>
          <table:covered-table-cell table:number-columns-repeated="6"/>
          <table:table-cell office:value-type="float" office:value="2928387.26" table:number-columns-spanned="4" table:number-rows-spanned="1" table:style-name="ce146">
            <text:p>2.928.387,26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3.516.11<text:s/></text:span><text:span text:style-name="T163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3">1.1.1.02</text:span><text:span text:style-name="T168">.0</text:span><text:span text:style-name="T163">02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0">BANCOS CONTA <text:s/>MOVlMENTO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.00D</text:span></text:p>
          </table:table-cell>
          <table:covered-table-cell table:number-columns-repeated="5"/>
          <table:table-cell office:value-type="string" table:number-columns-spanned="7" table:number-rows-spanned="1" table:style-name="ce145">
            <text:p><text:span text:style-name="T160">2.043.116.30</text:span></text:p>
          </table:table-cell>
          <table:covered-table-cell table:number-columns-repeated="6"/>
          <table:table-cell office:value-type="float" office:value="2039849.75" table:number-columns-spanned="4" table:number-rows-spanned="1" table:style-name="ce146">
            <text:p>2.039.849,75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59">3.266,55<text:s/></text:span><text:span text:style-name="T163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5">1.1.1.02.002.00001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59">Conta<text:s text:c="2"/></text:span><text:span text:style-name="T160">Corrente<text:s text:c="3"/></text:span><text:span text:style-name="T165">•<text:s text:c="2"/></text:span><text:span text:style-name="T159">CEF-5450-4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,00D</text:span></text:p>
          </table:table-cell>
          <table:covered-table-cell table:number-columns-repeated="5"/>
          <table:table-cell office:value-type="float" office:value="1920891.57" table:number-columns-spanned="7" table:number-rows-spanned="1" table:style-name="ce146">
            <text:p>1.920.891,57</text:p>
          </table:table-cell>
          <table:covered-table-cell table:number-columns-repeated="6"/>
          <table:table-cell office:value-type="float" office:value="1917847.09" table:number-columns-spanned="4" table:number-rows-spanned="1" table:style-name="ce151">
            <text:p>1.917.847,09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59">3.044,48D</text:span></text:p>
          </table:table-cell>
          <table:covered-table-cell table:number-columns-repeated="4"/>
          <table:table-cell table:number-columns-repeated="16345"/>
        </table:table-row>
        <table:table-row table:style-name="ro61">
          <table:table-cell office:value-type="string" table:number-columns-spanned="6" table:number-rows-spanned="1" table:style-name="ce149">
            <text:p><text:span text:style-name="T160">l.l.l.02.002.00002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59">Conta<text:s text:c="2"/></text:span><text:span text:style-name="T160">Poupilllça <text:s/>•<text:s text:c="3"/></text:span><text:span text:style-name="T159">CEF-739274399-7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</text:span><text:span text:style-name="T166">,</text:span><text:span text:style-name="T160">00D</text:span></text:p>
          </table:table-cell>
          <table:covered-table-cell table:number-columns-repeated="5"/>
          <table:table-cell office:value-type="float" office:value="122224.73" table:number-columns-spanned="7" table:number-rows-spanned="1" table:style-name="ce154">
            <text:p>122.224,73</text:p>
          </table:table-cell>
          <table:covered-table-cell table:number-columns-repeated="6"/>
          <table:table-cell office:value-type="float" office:value="122002.66" table:number-columns-spanned="4" table:number-rows-spanned="1" table:style-name="ce146">
            <text:p>122.002,66</text:p>
          </table:table-cell>
          <table:covered-table-cell table:number-columns-repeated="3"/>
          <table:table-cell office:value-type="string" table:number-columns-spanned="5" table:number-rows-spanned="1" table:style-name="ce155">
            <text:p><text:span text:style-name="T160">222</text:span><text:span text:style-name="T166">,0</text:span><text:span text:style-name="T160">7 D</text:span></text:p>
          </table:table-cell>
          <table:covered-table-cell table:number-columns-repeated="4"/>
          <table:table-cell table:number-columns-repeated="16345"/>
        </table:table-row>
        <table:table-row table:style-name="ro9">
          <table:table-cell office:value-type="string" table:number-columns-spanned="6" table:number-rows-spanned="1" table:style-name="ce157">
            <text:p><text:span text:style-name="T163">l.1.1.02.003</text:span></text:p>
          </table:table-cell>
          <table:covered-table-cell table:number-columns-repeated="5"/>
          <table:table-cell office:value-type="string" table:number-columns-spanned="11" table:number-rows-spanned="1" table:style-name="ce158">
            <text:p><text:span text:style-name="T160">APLICACOES FINANCEIRAS LIQUIDEZ</text:span></text:p>
          </table:table-cell>
          <table:covered-table-cell table:number-columns-repeated="10"/>
          <table:table-cell office:value-type="string" table:number-columns-spanned="6" table:number-rows-spanned="1" table:style-name="ce159">
            <text:p><text:span text:style-name="T163">0,00D</text:span></text:p>
          </table:table-cell>
          <table:covered-table-cell table:number-columns-repeated="5"/>
          <table:table-cell office:value-type="float" office:value="888787.07" table:number-columns-spanned="7" table:number-rows-spanned="1" table:style-name="ce160">
            <text:p>888.787,07</text:p>
          </table:table-cell>
          <table:covered-table-cell table:number-columns-repeated="6"/>
          <table:table-cell office:value-type="float" office:value="888537.51" table:number-columns-spanned="4" table:number-rows-spanned="1" table:style-name="ce146">
            <text:p>888.537,51</text:p>
          </table:table-cell>
          <table:covered-table-cell table:number-columns-repeated="3"/>
          <table:table-cell office:value-type="string" table:number-columns-spanned="5" table:number-rows-spanned="1" table:style-name="ce161">
            <text:p><text:span text:style-name="T160">249,56D</text:span></text:p>
          </table:table-cell>
          <table:covered-table-cell table:number-columns-repeated="4"/>
          <table:table-cell table:number-columns-repeated="16345"/>
        </table:table-row>
        <table:table-row table:style-name="ro61">
          <table:table-cell office:value-type="string" table:number-columns-spanned="17" table:number-rows-spanned="1" table:style-name="ce149">
            <text:p><text:span text:style-name="T163">l.1.1.02.003.00001<text:s text:c="4"/></text:span><text:span text:style-name="T159">Aplicação<text:s text:c="3"/></text:span><text:span text:style-name="T160">financeira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0">0.00D</text:span></text:p>
          </table:table-cell>
          <table:covered-table-cell table:number-columns-repeated="5"/>
          <table:table-cell office:value-type="float" office:value="888787.07" table:number-columns-spanned="7" table:number-rows-spanned="1" table:style-name="ce146">
            <text:p>888.787,07</text:p>
          </table:table-cell>
          <table:covered-table-cell table:number-columns-repeated="6"/>
          <table:table-cell office:value-type="float" office:value="888537.51" table:number-columns-spanned="4" table:number-rows-spanned="1" table:style-name="ce151">
            <text:p>888.537,51</text:p>
          </table:table-cell>
          <table:covered-table-cell table:number-columns-repeated="3"/>
          <table:table-cell office:value-type="string" table:number-columns-spanned="5" table:number-rows-spanned="1" table:style-name="ce155">
            <text:p><text:span text:style-name="T160">249</text:span><text:span text:style-name="T166">,</text:span><text:span text:style-name="T160">56<text:s/></text:span><text:span text:style-name="T165">D</text:span></text:p>
          </table:table-cell>
          <table:covered-table-cell table:number-columns-repeated="4"/>
          <table:table-cell table:number-columns-repeated="16345"/>
        </table:table-row>
        <table:table-row table:style-name="ro9">
          <table:table-cell office:value-type="string" table:number-columns-spanned="17" table:number-rows-spanned="1" table:style-name="ce157">
            <text:p><text:span text:style-name="T160">1.1.3<text:s text:c="30"/></text:span><text:span text:style-name="T162">OUTROS<text:s/></text:span><text:span text:style-name="T169">CREDITOS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3">0,00D</text:span></text:p>
          </table:table-cell>
          <table:covered-table-cell table:number-columns-repeated="5"/>
          <table:table-cell office:value-type="float" office:value="164930.47" table:number-columns-spanned="7" table:number-rows-spanned="1" table:style-name="ce154">
            <text:p>164.930,47</text:p>
          </table:table-cell>
          <table:covered-table-cell table:number-columns-repeated="6"/>
          <table:table-cell office:value-type="float" office:value="137390.73000000001" table:number-columns-spanned="4" table:number-rows-spanned="1" table:style-name="ce154">
            <text:p>137.390,73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27.539,74<text:s/></text:span><text:span text:style-name="T163">D</text:span></text:p>
          </table:table-cell>
          <table:covered-table-cell table:number-columns-repeated="4"/>
          <table:table-cell table:number-columns-repeated="16345"/>
        </table:table-row>
        <table:table-row table:style-name="ro42">
          <table:table-cell office:value-type="string" table:number-columns-spanned="6" table:number-rows-spanned="1" table:style-name="ce149">
            <text:p><text:span text:style-name="T165">1.<text:s/></text:span><text:span text:style-name="T160">J.3.01</text:span></text:p>
          </table:table-cell>
          <table:covered-table-cell table:number-columns-repeated="5"/>
          <table:table-cell office:value-type="string" table:number-columns-spanned="11" table:number-rows-spanned="1" table:style-name="ce163">
            <text:p><text:span text:style-name="T170">oumos cru orros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,00D</text:span></text:p>
          </table:table-cell>
          <table:covered-table-cell table:number-columns-repeated="5"/>
          <table:table-cell office:value-type="float" office:value="164930.47" table:number-columns-spanned="7" table:number-rows-spanned="1" table:style-name="ce151">
            <text:p>164.930,47</text:p>
          </table:table-cell>
          <table:covered-table-cell table:number-columns-repeated="6"/>
          <table:table-cell office:value-type="float" office:value="137390.73000000001" table:number-columns-spanned="4" table:number-rows-spanned="1" table:style-name="ce146">
            <text:p>137.390,73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27.539,74 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3">1.1.3.01.007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0">ADIANTAl\,IENTOS<text:s/></text:span><text:span text:style-name="T163">A<text:s text:c="2"/></text:span><text:span text:style-name="T160">EMPREGADOS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3">0,00D</text:span></text:p>
          </table:table-cell>
          <table:covered-table-cell table:number-columns-repeated="5"/>
          <table:table-cell office:value-type="string" table:number-columns-spanned="7" table:number-rows-spanned="1" table:style-name="ce145">
            <text:p><text:span text:style-name="T165">164.930.47</text:span></text:p>
          </table:table-cell>
          <table:covered-table-cell table:number-columns-repeated="6"/>
          <table:table-cell office:value-type="float" office:value="137390.73000000001" table:number-columns-spanned="4" table:number-rows-spanned="1" table:style-name="ce146">
            <text:p>137.390,73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60">27.539.74<text:s/></text:span><text:span text:style-name="T171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0">l.1.3.01.007.00002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5">13</text:span><text:span text:style-name="T159">° salario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3">0</text:span><text:span text:style-name="T166">,</text:span><text:span text:style-name="T160">00D</text:span></text:p>
          </table:table-cell>
          <table:covered-table-cell table:number-columns-repeated="5"/>
          <table:table-cell office:value-type="float" office:value="27732" table:number-columns-spanned="7" table:number-rows-spanned="1" table:style-name="ce146">
            <text:p>27.732,00</text:p>
          </table:table-cell>
          <table:covered-table-cell table:number-columns-repeated="6"/>
          <table:table-cell office:value-type="string" table:number-columns-spanned="4" table:number-rows-spanned="1" table:style-name="ce145">
            <text:p><text:span text:style-name="T160">27.732.00</text:span></text:p>
          </table:table-cell>
          <table:covered-table-cell table:number-columns-repeated="3"/>
          <table:table-cell office:value-type="string" table:number-columns-spanned="5" table:number-rows-spanned="1" table:style-name="ce164">
            <text:p><text:span text:style-name="T160">0.00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3">1.1.3.01.007.00003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5">Líquido<text:s/></text:span><text:span text:style-name="T160">férias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</text:span><text:span text:style-name="T166">,</text:span><text:span text:style-name="T160">00</text:span><text:span text:style-name="T165">D</text:span></text:p>
          </table:table-cell>
          <table:covered-table-cell table:number-columns-repeated="5"/>
          <table:table-cell office:value-type="float" office:value="27539.74" table:number-columns-spanned="7" table:number-rows-spanned="1" table:style-name="ce146">
            <text:p>27.539,74</text:p>
          </table:table-cell>
          <table:covered-table-cell table:number-columns-repeated="6"/>
          <table:table-cell office:value-type="float" office:value="0" table:number-columns-spanned="4" table:number-rows-spanned="1" table:style-name="ce166">
            <text:p>0,00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60">27.539,74<text:s/></text:span><text:span text:style-name="T172">D</text:span></text:p>
          </table:table-cell>
          <table:covered-table-cell table:number-columns-repeated="4"/>
          <table:table-cell table:number-columns-repeated="16345"/>
        </table:table-row>
        <table:table-row table:style-name="ro61">
          <table:table-cell office:value-type="string" table:number-columns-spanned="17" table:number-rows-spanned="1" table:style-name="ce149">
            <text:p><text:span text:style-name="T160">l.l.3.0<text:s/></text:span><text:span text:style-name="T165">l.007.00004<text:s text:c="5"/></text:span><text:span text:style-name="T162">Líquido de r scisão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3">0</text:span><text:span text:style-name="T166">,0</text:span><text:span text:style-name="T160">0</text:span><text:span text:style-name="T165">D</text:span></text:p>
          </table:table-cell>
          <table:covered-table-cell table:number-columns-repeated="5"/>
          <table:table-cell office:value-type="float" office:value="109658.73" table:number-columns-spanned="7" table:number-rows-spanned="1" table:style-name="ce151">
            <text:p>109.658,73</text:p>
          </table:table-cell>
          <table:covered-table-cell table:number-columns-repeated="6"/>
          <table:table-cell office:value-type="string" table:number-columns-spanned="4" table:number-rows-spanned="1" table:style-name="ce145">
            <text:p><text:span text:style-name="T160">!09.658,73</text:span></text:p>
          </table:table-cell>
          <table:covered-table-cell table:number-columns-repeated="3"/>
          <table:table-cell office:value-type="string" table:number-columns-spanned="5" table:number-rows-spanned="1" table:style-name="ce164">
            <text:p><text:span text:style-name="T160">0</text:span><text:span text:style-name="T166">,</text:span><text:span text:style-name="T160">00D</text:span></text:p>
          </table:table-cell>
          <table:covered-table-cell table:number-columns-repeated="4"/>
          <table:table-cell table:number-columns-repeated="16345"/>
        </table:table-row>
        <table:table-row table:style-name="ro61">
          <table:table-cell office:value-type="string" table:number-columns-spanned="17" table:number-rows-spanned="1" table:style-name="ce149">
            <text:p><text:span text:style-name="T163">1.2<text:s text:c="34"/></text:span><text:span text:style-name="T162">ATIVO <text:s/>NÀO <text:s/>CfRCULANTE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3">0</text:span><text:span text:style-name="T166">,</text:span><text:span text:style-name="T160">00</text:span><text:span text:style-name="T165">D</text:span></text:p>
          </table:table-cell>
          <table:covered-table-cell table:number-columns-repeated="5"/>
          <table:table-cell office:value-type="float" office:value="44023.199999999997" table:number-columns-spanned="7" table:number-rows-spanned="1" table:style-name="ce146">
            <text:p>44.023,20</text:p>
          </table:table-cell>
          <table:covered-table-cell table:number-columns-repeated="6"/>
          <table:table-cell office:value-type="float" office:value="0" table:number-columns-spanned="4" table:number-rows-spanned="1" table:style-name="ce167">
            <text:p>0,00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44</text:span><text:span text:style-name="T165">.</text:span><text:span text:style-name="T160">023</text:span><text:span text:style-name="T166">,</text:span><text:span text:style-name="T160">20D</text:span></text:p>
          </table:table-cell>
          <table:covered-table-cell table:number-columns-repeated="4"/>
          <table:table-cell table:number-columns-repeated="16345"/>
        </table:table-row>
        <table:table-row table:style-name="ro55">
          <table:table-cell office:value-type="string" table:number-columns-spanned="17" table:number-rows-spanned="1" table:style-name="ce149">
            <text:p><text:span text:style-name="T160">1.2.3<text:s text:c="30"/></text:span><text:span text:style-name="T162">IMOBILIZADO <text:s/>SECRETARIA<text:s text:c="2"/></text:span><text:span text:style-name="T173">DA<text:s/></text:span><text:span text:style-name="T162">EDUCAÇÃO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3">0</text:span><text:span text:style-name="T166">,</text:span><text:span text:style-name="T160">00</text:span><text:span text:style-name="T165">D</text:span></text:p>
          </table:table-cell>
          <table:covered-table-cell table:number-columns-repeated="5"/>
          <table:table-cell office:value-type="float" office:value="44023.199999999997" table:number-columns-spanned="7" table:number-rows-spanned="1" table:style-name="ce146">
            <text:p>44.023,20</text:p>
          </table:table-cell>
          <table:covered-table-cell table:number-columns-repeated="6"/>
          <table:table-cell office:value-type="float" office:value="0" table:number-columns-spanned="4" table:number-rows-spanned="1" table:style-name="ce167">
            <text:p>0,00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44.023,20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3">1.2.3.02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3">BENS MÓVEIS<text:s/></text:span><text:span text:style-name="T160">SECRETARIA<text:s/></text:span><text:span text:style-name="T165">DA<text:s/></text:span><text:span text:style-name="T159">EDUCAÇÃO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3">0,00D</text:span></text:p>
          </table:table-cell>
          <table:covered-table-cell table:number-columns-repeated="5"/>
          <table:table-cell office:value-type="string" table:number-columns-spanned="7" table:number-rows-spanned="1" table:style-name="ce145">
            <text:p><text:span text:style-name="T163">44.023.20</text:span></text:p>
          </table:table-cell>
          <table:covered-table-cell table:number-columns-repeated="6"/>
          <table:table-cell office:value-type="float" office:value="0" table:number-columns-spanned="4" table:number-rows-spanned="1" table:style-name="ce167">
            <text:p>0,00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44.023,20<text:s/></text:span><text:span text:style-name="T163">D</text:span></text:p>
          </table:table-cell>
          <table:covered-table-cell table:number-columns-repeated="4"/>
          <table:table-cell table:number-columns-repeated="16345"/>
        </table:table-row>
        <table:table-row table:style-name="ro62">
          <table:table-cell office:value-type="string" table:number-columns-spanned="6" table:number-rows-spanned="1" table:style-name="ce149">
            <text:p><text:span text:style-name="T160">1.2.3.02.001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3">BENS<text:s/></text:span><text:span text:style-name="T160">MÓVEIS SECRETARIA<text:s/></text:span><text:span text:style-name="T163">DA</text:span><text:span text:style-name="T160">EDUCAÇÃO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0">0,00D</text:span></text:p>
          </table:table-cell>
          <table:covered-table-cell table:number-columns-repeated="5"/>
          <table:table-cell office:value-type="float" office:value="44023.199999999997" table:number-columns-spanned="7" table:number-rows-spanned="1" table:style-name="ce146">
            <text:p>44.023,20</text:p>
          </table:table-cell>
          <table:covered-table-cell table:number-columns-repeated="6"/>
          <table:table-cell office:value-type="string" table:number-columns-spanned="4" table:number-rows-spanned="1" table:style-name="ce168">
            <text:p><text:span text:style-name="T174">º·ºº</text:span>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0">44.023,20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6" table:number-rows-spanned="1" table:style-name="ce149">
            <text:p><text:span text:style-name="T163">l.2.3.02.001.00001</text:span></text:p>
          </table:table-cell>
          <table:covered-table-cell table:number-columns-repeated="5"/>
          <table:table-cell office:value-type="string" table:number-columns-spanned="11" table:number-rows-spanned="1" table:style-name="ce150">
            <text:p><text:span text:style-name="T160">Móveis e<text:s/></text:span><text:span text:style-name="T163">utensílios</text:span></text:p>
          </table:table-cell>
          <table:covered-table-cell table:number-columns-repeated="10"/>
          <table:table-cell office:value-type="string" table:number-columns-spanned="6" table:number-rows-spanned="1" table:style-name="ce144">
            <text:p><text:span text:style-name="T165">0.00D</text:span></text:p>
          </table:table-cell>
          <table:covered-table-cell table:number-columns-repeated="5"/>
          <table:table-cell office:value-type="string" table:number-columns-spanned="7" table:number-rows-spanned="1" table:style-name="ce145">
            <text:p><text:span text:style-name="T160">28.305.50</text:span></text:p>
          </table:table-cell>
          <table:covered-table-cell table:number-columns-repeated="6"/>
          <table:table-cell office:value-type="float" office:value="0" table:number-columns-spanned="4" table:number-rows-spanned="1" table:style-name="ce166">
            <text:p>0,00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3">28.305</text:span><text:span text:style-name="T166">,</text:span><text:span text:style-name="T160">50<text:s/></text:span><text:span text:style-name="T165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7" table:number-rows-spanned="1" table:style-name="ce149">
            <text:p><text:span text:style-name="T160">l.2</text:span><text:span text:style-name="T166">.</text:span><text:span text:style-name="T160">3.02.001.00002<text:s text:c="5"/></text:span><text:span text:style-name="T162">Equipamento<text:s text:c="2"/></text:span><text:span text:style-name="T173">de<text:s text:c="2"/></text:span><text:span text:style-name="T175">T</text:span><text:span text:style-name="T169">ecno</text:span><text:span text:style-name="T175">l</text:span><text:span text:style-name="T162">ogia<text:s text:c="2"/></text:span><text:span text:style-name="T169">e<text:s text:c="2"/></text:span><text:span text:style-name="T173">Infonnaúca</text:span></text:p>
          </table:table-cell>
          <table:covered-table-cell table:number-columns-repeated="16"/>
          <table:table-cell office:value-type="string" table:number-columns-spanned="6" table:number-rows-spanned="1" table:style-name="ce144">
            <text:p><text:span text:style-name="T163">0,00D</text:span></text:p>
          </table:table-cell>
          <table:covered-table-cell table:number-columns-repeated="5"/>
          <table:table-cell office:value-type="float" office:value="1819" table:number-columns-spanned="7" table:number-rows-spanned="1" table:style-name="ce154">
            <text:p>1.819,00</text:p>
          </table:table-cell>
          <table:covered-table-cell table:number-columns-repeated="6"/>
          <table:table-cell office:value-type="float" office:value="0" table:number-columns-spanned="4" table:number-rows-spanned="1" table:style-name="ce166">
            <text:p>0,00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63">1.819,00D</text:span></text:p>
          </table:table-cell>
          <table:covered-table-cell table:number-columns-repeated="4"/>
          <table:table-cell table:number-columns-repeated="16345"/>
        </table:table-row>
        <table:table-row table:style-name="ro63">
          <table:table-cell office:value-type="string" table:number-columns-spanned="17" table:number-rows-spanned="1" table:style-name="ce169">
            <text:p><text:span text:style-name="T160">l.2.3.02.001.00003<text:s text:c="4"/></text:span><text:span text:style-name="T163">Brinquedos<text:s/></text:span><text:span text:style-name="T159">e<text:s/></text:span><text:span text:style-name="T160">artigos pedagogicos</text:span></text:p>
          </table:table-cell>
          <table:covered-table-cell table:number-columns-repeated="16"/>
          <table:table-cell office:value-type="float" office:value="0" table:number-columns-spanned="6" table:number-rows-spanned="1" table:style-name="ce171">
            <text:p>0,000</text:p>
          </table:table-cell>
          <table:covered-table-cell table:number-columns-repeated="5"/>
          <table:table-cell office:value-type="float" office:value="13898.7" table:number-columns-spanned="7" table:number-rows-spanned="1" table:style-name="ce172">
            <text:p>13.898,70</text:p>
          </table:table-cell>
          <table:covered-table-cell table:number-columns-repeated="6"/>
          <table:table-cell office:value-type="float" office:value="0" table:number-columns-spanned="4" table:number-rows-spanned="1" table:style-name="ce173">
            <text:p>0,00</text:p>
          </table:table-cell>
          <table:covered-table-cell table:number-columns-repeated="3"/>
          <table:table-cell office:value-type="string" table:number-columns-spanned="5" table:number-rows-spanned="1" table:style-name="ce175">
            <text:p><text:span text:style-name="T168">1</text:span><text:span text:style-name="T160">3.898,70<text:s/></text:span><text:span text:style-name="T163">D</text:span></text:p>
          </table:table-cell>
          <table:covered-table-cell table:number-columns-repeated="4"/>
          <table:table-cell table:number-columns-repeated="16345"/>
        </table:table-row>
        <table:table-row table:style-name="ro64">
          <table:table-cell office:value-type="string" table:number-columns-spanned="39" table:number-rows-spanned="1" table:style-name="ce687">
            <text:p><text:span text:style-name="T153">CONQUISTA CONTABIL LTDA</text:span></text:p>
            <text:p><text:span text:style-name="T160">Av.<text:s/></text:span><text:span text:style-name="T163">Aracaju<text:s/></text:span><text:span text:style-name="T160">618<text:s/></text:span><text:span text:style-name="T163">SALA 04 <text:s/>e 05<text:s/></text:span><text:span text:style-name="T160">•<text:s/></text:span><text:span text:style-name="T163">Guarulhos<text:s/></text:span><text:span text:style-name="T165">•<text:s/></text:span><text:span text:style-name="T163">SP-<text:s text:c="2"/></text:span><text:span text:style-name="T165">07143--220 •<text:s/></text:span><text:span text:style-name="T163">Fone:<text:s/></text:span><text:span text:style-name="T160">(11)2279-3494</text:span></text:p>
          </table:table-cell>
          <table:covered-table-cell table:number-columns-repeated="38"/>
          <table:table-cell table:number-columns-repeated="16345"/>
        </table:table-row>
        <table:table-row table:style-name="ro11">
          <table:table-cell office:value-type="string" table:number-columns-spanned="23" table:number-rows-spanned="1" table:style-name="ce24">
            <text:p><text:span text:style-name="T2">Empresa: ASSOCIACAO<text:s/></text:span><text:span text:style-name="T1">COMUNITARIA<text:s/></text:span><text:span text:style-name="T2">E<text:s/></text:span><text:span text:style-name="T176">CULTURAL<text:s/></text:span><text:span text:style-name="T2">MARIA SANTANA</text:span></text:p>
            <text:p><text:span text:style-name="T43">CNPJ:<text:s text:c="7"/></text:span><text:span text:style-name="T2">01.273.298/0001-76</text:span></text:p>
            <text:p><text:span text:style-name="T43">Período:<text:s text:c="3"/></text:span><text:span text:style-name="T177">01/01/2022<text:s/></text:span><text:span text:style-name="T178">a 31/12/2022<text:s/></text:span><text:span text:style-name="T179">-<text:s/></text:span><text:span text:style-name="T178">CONSOLIDADO</text:span></text:p>
            <text:p><text:span text:style-name="T43">Balancete <text:s/>de <text:s/>Verificação</text:span></text:p>
          </table:table-cell>
          <table:covered-table-cell table:number-columns-repeated="22"/>
          <table:table-cell table:number-columns-spanned="7" table:number-rows-spanned="1" table:style-name="ce25"/>
          <table:covered-table-cell table:number-columns-repeated="6"/>
          <table:table-cell table:number-columns-spanned="4" table:number-rows-spanned="1" table:style-name="ce25"/>
          <table:covered-table-cell table:number-columns-repeated="3"/>
          <table:table-cell office:value-type="string" table:number-columns-spanned="5" table:number-rows-spanned="1" table:style-name="ce80">
            <text:p><text:span text:style-name="T2">Página:<text:s text:c="2"/></text:span><text:span text:style-name="T176">4</text:span></text:p>
          </table:table-cell>
          <table:covered-table-cell table:number-columns-repeated="4"/>
          <table:table-cell table:number-columns-repeated="16345"/>
        </table:table-row>
        <table:table-row table:style-name="ro56">
          <table:table-cell office:value-type="string" table:number-columns-spanned="16" table:number-rows-spanned="1" table:style-name="ce179">
            <text:p><text:span text:style-name="T180">Conta<text:s/></text:span><text:span text:style-name="T181">Contabil<text:s text:c="20"/></text:span><text:span text:style-name="T182">Descrição<text:s/></text:span><text:span text:style-name="T183">da<text:s/></text:span><text:span text:style-name="T182">Conta</text:span></text:p>
          </table:table-cell>
          <table:covered-table-cell table:number-columns-repeated="15"/>
          <table:table-cell office:value-type="string" table:number-columns-spanned="7" table:number-rows-spanned="1" table:style-name="ce180">
            <text:p><text:span text:style-name="T180">Saldo Anterior</text:span></text:p>
          </table:table-cell>
          <table:covered-table-cell table:number-columns-repeated="6"/>
          <table:table-cell office:value-type="string" table:number-columns-spanned="7" table:number-rows-spanned="1" table:style-name="ce181">
            <text:p><text:span text:style-name="T184">Débito</text:span></text:p>
          </table:table-cell>
          <table:covered-table-cell table:number-columns-repeated="6"/>
          <table:table-cell office:value-type="string" table:number-columns-spanned="4" table:number-rows-spanned="1" table:style-name="ce182">
            <text:p><text:span text:style-name="T181">Crédito</text:span></text:p>
          </table:table-cell>
          <table:covered-table-cell table:number-columns-repeated="3"/>
          <table:table-cell office:value-type="string" table:number-columns-spanned="5" table:number-rows-spanned="1" table:style-name="ce184">
            <text:p><text:span text:style-name="T180">Saldo<text:s/></text:span><text:span text:style-name="T181">Atual</text:span></text:p>
          </table:table-cell>
          <table:covered-table-cell table:number-columns-repeated="4"/>
          <table:table-cell table:number-columns-repeated="16345"/>
        </table:table-row>
        <table:table-row table:style-name="ro40">
          <table:table-cell office:value-type="string" table:number-columns-spanned="16" table:number-rows-spanned="1" table:style-name="ce85">
            <text:p><text:span text:style-name="T185">2<text:s text:c="33"/></text:span><text:span text:style-name="T186">PASSIVO</text:span></text:p>
          </table:table-cell>
          <table:covered-table-cell table:number-columns-repeated="15"/>
          <table:table-cell office:value-type="string" table:number-columns-spanned="7" table:number-rows-spanned="1" table:style-name="ce185">
            <text:p><text:span text:style-name="T187">o,ooc</text:span></text:p>
          </table:table-cell>
          <table:covered-table-cell table:number-columns-repeated="6"/>
          <table:table-cell office:value-type="float" office:value="4654482.2300000004" table:number-columns-spanned="7" table:number-rows-spanned="1" table:style-name="ce186">
            <text:p>4.654.482,23</text:p>
          </table:table-cell>
          <table:covered-table-cell table:number-columns-repeated="6"/>
          <table:table-cell office:value-type="float" office:value="4729561.28" table:number-columns-spanned="4" table:number-rows-spanned="1" table:style-name="ce186">
            <text:p>4.729.561,28</text:p>
          </table:table-cell>
          <table:covered-table-cell table:number-columns-repeated="3"/>
          <table:table-cell office:value-type="string" table:number-columns-spanned="5" table:number-rows-spanned="1" table:style-name="ce188">
            <text:p><text:span text:style-name="T187">75.079.05C</text:span></text:p>
          </table:table-cell>
          <table:covered-table-cell table:number-columns-repeated="4"/>
          <table:table-cell table:number-columns-repeated="16345"/>
        </table:table-row>
        <table:table-row table:style-name="ro56">
          <table:table-cell office:value-type="string" table:number-columns-spanned="16" table:number-rows-spanned="1" table:style-name="ce149">
            <text:p><text:span text:style-name="T187">2.1<text:s text:c="34"/></text:span><text:span text:style-name="T186">PASSIVO CIRCULANTE</text:span></text:p>
          </table:table-cell>
          <table:covered-table-cell table:number-columns-repeated="15"/>
          <table:table-cell office:value-type="string" table:number-columns-spanned="7" table:number-rows-spanned="1" table:style-name="ce189">
            <text:p><text:span text:style-name="T188">O</text:span><text:span text:style-name="T189">,</text:span><text:span text:style-name="T187">00C</text:span></text:p>
          </table:table-cell>
          <table:covered-table-cell table:number-columns-repeated="6"/>
          <table:table-cell office:value-type="float" office:value="857305.66" table:number-columns-spanned="7" table:number-rows-spanned="1" table:style-name="ce190">
            <text:p>857.305,66</text:p>
          </table:table-cell>
          <table:covered-table-cell table:number-columns-repeated="6"/>
          <table:table-cell office:value-type="string" table:number-columns-spanned="4" table:number-rows-spanned="1" table:style-name="ce191">
            <text:p><text:span text:style-name="T188">l.077.130,39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87">219.824,73<text:s/></text:span><text:span text:style-name="T190">e</text:span></text:p>
          </table:table-cell>
          <table:covered-table-cell table:number-columns-repeated="4"/>
          <table:table-cell table:number-columns-repeated="16345"/>
        </table:table-row>
        <table:table-row table:style-name="ro55">
          <table:table-cell office:value-type="string" table:number-columns-spanned="16" table:number-rows-spanned="1" table:style-name="ce149">
            <text:p><text:span text:style-name="T191">2.1.3<text:s text:c="30"/></text:span><text:span text:style-name="T188">OBRIGACOES<text:s/></text:span><text:span text:style-name="T187">TRIBUTARIAS</text:span></text:p>
          </table:table-cell>
          <table:covered-table-cell table:number-columns-repeated="15"/>
          <table:table-cell office:value-type="string" table:number-columns-spanned="7" table:number-rows-spanned="1" table:style-name="ce193">
            <text:p><text:span text:style-name="T187">o</text:span><text:span text:style-name="T192">,</text:span><text:span text:style-name="T187">ooc</text:span></text:p>
          </table:table-cell>
          <table:covered-table-cell table:number-columns-repeated="6"/>
          <table:table-cell office:value-type="float" office:value="7439.79" table:number-columns-spanned="7" table:number-rows-spanned="1" table:style-name="ce194">
            <text:p>7.439,79</text:p>
          </table:table-cell>
          <table:covered-table-cell table:number-columns-repeated="6"/>
          <table:table-cell office:value-type="float" office:value="11906.88" table:number-columns-spanned="4" table:number-rows-spanned="1" table:style-name="ce194">
            <text:p>11.906,88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87">4.467,09C</text:span></text:p>
          </table:table-cell>
          <table:covered-table-cell table:number-columns-repeated="4"/>
          <table:table-cell table:number-columns-repeated="16345"/>
        </table:table-row>
        <table:table-row table:style-name="ro40">
          <table:table-cell office:value-type="string" table:number-columns-spanned="16" table:number-rows-spanned="1" table:style-name="ce149">
            <text:p><text:span text:style-name="T187">2.1.3.01<text:s text:c="25"/></text:span><text:span text:style-name="T193">OBRIGACOES TRIBUTARIA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7439.79" table:number-columns-spanned="7" table:number-rows-spanned="1" table:style-name="ce194">
            <text:p>7.439,79</text:p>
          </table:table-cell>
          <table:covered-table-cell table:number-columns-repeated="6"/>
          <table:table-cell office:value-type="float" office:value="11906.88" table:number-columns-spanned="4" table:number-rows-spanned="1" table:style-name="ce195">
            <text:p>11.906,88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87">4.467,09C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149">
            <text:p><text:span text:style-name="T188">2.1.3.01.001<text:s text:c="17"/></text:span><text:span text:style-name="T187">IMPOSTOS E CONTRIBUICOES A RECOLHER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.ooc</text:span></text:p>
          </table:table-cell>
          <table:covered-table-cell table:number-columns-repeated="6"/>
          <table:table-cell office:value-type="float" office:value="7439.79" table:number-columns-spanned="7" table:number-rows-spanned="1" table:style-name="ce194">
            <text:p>7.439,79</text:p>
          </table:table-cell>
          <table:covered-table-cell table:number-columns-repeated="6"/>
          <table:table-cell office:value-type="string" table:number-columns-spanned="4" table:number-rows-spanned="1" table:style-name="ce196">
            <text:p><text:span text:style-name="T187">11.906.88</text:span>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91">4</text:span><text:span text:style-name="T193">.4</text:span><text:span text:style-name="T187">67,09C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149">
            <text:p><text:span text:style-name="T191">2.1.3.01</text:span><text:span text:style-name="T187">.001.00008<text:s text:c="5"/></text:span><text:span text:style-name="T186">Imposto<text:s text:c="2"/></text:span><text:span text:style-name="T194">de<text:s text:c="2"/></text:span><text:span text:style-name="T186">renda<text:s/></text:span><text:span text:style-name="T194">na<text:s text:c="2"/></text:span><text:span text:style-name="T186">fonte<text:s/></text:span><text:span text:style-name="T194">a<text:s/></text:span><text:span text:style-name="T186">recolher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93">o,ooc</text:span></text:p>
          </table:table-cell>
          <table:covered-table-cell table:number-columns-repeated="6"/>
          <table:table-cell office:value-type="float" office:value="3783.23" table:number-columns-spanned="7" table:number-rows-spanned="1" table:style-name="ce195">
            <text:p>3.783,23</text:p>
          </table:table-cell>
          <table:covered-table-cell table:number-columns-repeated="6"/>
          <table:table-cell office:value-type="float" office:value="6587.78" table:number-columns-spanned="4" table:number-rows-spanned="1" table:style-name="ce197">
            <text:p>6.587,78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87">2.804.55C</text:span></text:p>
          </table:table-cell>
          <table:covered-table-cell table:number-columns-repeated="4"/>
          <table:table-cell table:number-columns-repeated="16345"/>
        </table:table-row>
        <table:table-row table:style-name="ro52">
          <table:table-cell office:value-type="string" table:number-columns-spanned="16" table:number-rows-spanned="1" table:style-name="ce149">
            <text:p><text:span text:style-name="T188">2.1.3.01.001.00009<text:s text:c="4"/></text:span><text:span text:style-name="T187">PIS-PASEP<text:s/></text:span><text:span text:style-name="T191">a<text:s text:c="2"/></text:span><text:span text:style-name="T187">recolher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.ooc</text:span></text:p>
          </table:table-cell>
          <table:covered-table-cell table:number-columns-repeated="6"/>
          <table:table-cell office:value-type="float" office:value="3656.56" table:number-columns-spanned="7" table:number-rows-spanned="1" table:style-name="ce194">
            <text:p>3.656,56</text:p>
          </table:table-cell>
          <table:covered-table-cell table:number-columns-repeated="6"/>
          <table:table-cell office:value-type="string" table:number-columns-spanned="4" table:number-rows-spanned="1" table:style-name="ce152">
            <text:p><text:span text:style-name="T187">5.319.10</text:span>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88">l.662,54C</text:span></text:p>
          </table:table-cell>
          <table:covered-table-cell table:number-columns-repeated="4"/>
          <table:table-cell table:number-columns-repeated="16345"/>
        </table:table-row>
        <table:table-row table:style-name="ro9">
          <table:table-cell office:value-type="string" table:number-columns-spanned="16" table:number-rows-spanned="1" table:style-name="ce157">
            <text:p><text:span text:style-name="T187">2.1.4 <text:s text:c="29"/>OBRIGACOES TRABALHISTAS E</text:span></text:p>
          </table:table-cell>
          <table:covered-table-cell table:number-columns-repeated="15"/>
          <table:table-cell office:value-type="string" table:number-columns-spanned="7" table:number-rows-spanned="1" table:style-name="ce198">
            <text:p><text:span text:style-name="T187">o,ooc</text:span></text:p>
          </table:table-cell>
          <table:covered-table-cell table:number-columns-repeated="6"/>
          <table:table-cell office:value-type="float" office:value="849865.87" table:number-columns-spanned="7" table:number-rows-spanned="1" table:style-name="ce199">
            <text:p>849.865,87</text:p>
          </table:table-cell>
          <table:covered-table-cell table:number-columns-repeated="6"/>
          <table:table-cell office:value-type="float" office:value="1065223.51" table:number-columns-spanned="4" table:number-rows-spanned="1" table:style-name="ce200">
            <text:p>1.065.223,51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87">215.357,64<text:s/></text:span><text:span text:style-name="T195">e</text:span></text:p>
          </table:table-cell>
          <table:covered-table-cell table:number-columns-repeated="4"/>
          <table:table-cell table:number-columns-repeated="16345"/>
        </table:table-row>
        <table:table-row table:style-name="ro65">
          <table:table-cell office:value-type="string" table:number-columns-spanned="16" table:number-rows-spanned="1" table:style-name="ce87">
            <text:p><text:span text:style-name="T187">2.1.4.01<text:s text:c="25"/></text:span><text:span text:style-name="T186">OBRIGACOES TRABALHISTAS<text:s/></text:span><text:span text:style-name="T196">E</text:span></text:p>
            <text:p><text:span text:style-name="T191">2.1.4.01.001<text:s text:c="17"/></text:span><text:span text:style-name="T186">OBRIGACOES COM O<text:s/></text:span><text:span text:style-name="T194">PESSOAL</text:span></text:p>
            <text:p><text:span text:style-name="T191">2</text:span><text:span text:style-name="T193">.<text:s/></text:span><text:span text:style-name="T188">l.4.01.001.00001<text:s text:c="4"/></text:span><text:span text:style-name="T187">Salarios e<text:s/></text:span><text:span text:style-name="T188">ordenados<text:s/></text:span><text:span text:style-name="T187">a<text:s/></text:span><text:span text:style-name="T193">pa</text:span><text:span text:style-name="T191">g</text:span><text:span text:style-name="T188">ar</text:span></text:p>
          </table:table-cell>
          <table:covered-table-cell table:number-columns-repeated="15"/>
          <table:table-cell office:value-type="string" table:number-columns-spanned="7" table:number-rows-spanned="1" table:style-name="ce144">
            <text:p><text:span text:style-name="T187">o.ooc o,ooc<text:s/></text:span><text:span text:style-name="T188">o</text:span><text:span text:style-name="T189">,o</text:span><text:span text:style-name="T187">oc</text:span></text:p>
          </table:table-cell>
          <table:covered-table-cell table:number-columns-repeated="6"/>
          <table:table-cell office:value-type="string" table:number-columns-spanned="7" table:number-rows-spanned="1" table:style-name="ce4">
            <text:p><text:span text:style-name="T187">849.865,87</text:span></text:p>
            <text:p><text:span text:style-name="T187">509.116.41</text:span></text:p>
            <text:p><text:span text:style-name="T191">50</text:span><text:span text:style-name="T188">9</text:span><text:span text:style-name="T191">.</text:span><text:span text:style-name="T193">1</text:span><text:span text:style-name="T187">16,41</text:span></text:p>
          </table:table-cell>
          <table:covered-table-cell table:number-columns-repeated="6"/>
          <table:table-cell office:value-type="string" table:number-columns-spanned="4" table:number-rows-spanned="1" table:style-name="ce201">
            <text:p><text:span text:style-name="T191">1.065</text:span><text:span text:style-name="T188">.223</text:span><text:span text:style-name="T191">,51</text:span></text:p>
            <text:p><text:span text:style-name="T187">574.372.41</text:span></text:p>
            <text:p><text:span text:style-name="T191">574.372,41</text:span>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88">215.357</text:span><text:span text:style-name="T189">,</text:span><text:span text:style-name="T187">6</text:span><text:span text:style-name="T193">4<text:s/></text:span><text:span text:style-name="T190">e<text:s/></text:span><text:span text:style-name="T191">65</text:span><text:span text:style-name="T193">.</text:span><text:span text:style-name="T187">256.oo<text:s/></text:span><text:span text:style-name="T197">e<text:s/></text:span><text:span text:style-name="T191">65.256,oo<text:s/></text:span><text:span text:style-name="T198">e</text:span></text:p>
          </table:table-cell>
          <table:covered-table-cell table:number-columns-repeated="4"/>
          <table:table-cell table:number-columns-repeated="16345"/>
        </table:table-row>
        <table:table-row table:style-name="ro29">
          <table:table-cell office:value-type="string" table:number-columns-spanned="16" table:number-rows-spanned="1" table:style-name="ce87">
            <text:p><text:span text:style-name="T191">2</text:span><text:span text:style-name="T193">.1.</text:span><text:span text:style-name="T191">4.01.002<text:s text:c="17"/></text:span><text:span text:style-name="T186">OBRIGACOES<text:s/></text:span><text:span text:style-name="T194">PREVIDENCIARIAS</text:span></text:p>
            <text:p><text:span text:style-name="T187">2.1.4.01.002.00001<text:s text:c="4"/></text:span><text:span text:style-name="T186">INSS a recolher</text:span></text:p>
          </table:table-cell>
          <table:covered-table-cell table:number-columns-repeated="15"/>
          <table:table-cell office:value-type="string" table:number-columns-spanned="7" table:number-rows-spanned="1" table:style-name="ce193">
            <text:p><text:span text:style-name="T188">o</text:span><text:span text:style-name="T189">,</text:span><text:span text:style-name="T187">ooc<text:s/></text:span><text:span text:style-name="T188">o</text:span><text:span text:style-name="T189">,o</text:span><text:span text:style-name="T187">oc</text:span></text:p>
          </table:table-cell>
          <table:covered-table-cell table:number-columns-repeated="6"/>
          <table:table-cell office:value-type="string" table:number-columns-spanned="7" table:number-rows-spanned="1" table:style-name="ce4">
            <text:p><text:span text:style-name="T193">197.770,83</text:span></text:p>
            <text:p><text:span text:style-name="T193">165.842,91</text:span></text:p>
          </table:table-cell>
          <table:covered-table-cell table:number-columns-repeated="6"/>
          <table:table-cell office:value-type="string" table:number-columns-spanned="4" table:number-rows-spanned="1" table:style-name="ce4">
            <text:p><text:span text:style-name="T187">236.912,01</text:span></text:p>
            <text:p><text:span text:style-name="T193">1</text:span><text:span text:style-name="T187">95</text:span><text:span text:style-name="T189">.</text:span><text:span text:style-name="T187">Ll4</text:span><text:span text:style-name="T189">,</text:span><text:span text:style-name="T187">l6</text:span>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91">39</text:span><text:span text:style-name="T188">.</text:span><text:span text:style-name="T168">l</text:span><text:span text:style-name="T191">4</text:span><text:span text:style-name="T188">1.18C</text:span></text:p>
            <text:p><text:span text:style-name="T187">29.211,25<text:s/></text:span><text:span text:style-name="T197">e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149">
            <text:p><text:span text:style-name="T187">2.l.4.01.002.00002<text:s text:c="4"/></text:span><text:span text:style-name="T194">FGTS<text:s/></text:span><text:span text:style-name="T186">a<text:s/></text:span><text:span text:style-name="T194">recolher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31927.919999999998" table:number-columns-spanned="7" table:number-rows-spanned="1" table:style-name="ce202">
            <text:p>31.927,92</text:p>
          </table:table-cell>
          <table:covered-table-cell table:number-columns-repeated="6"/>
          <table:table-cell office:value-type="float" office:value="40122.89" table:number-columns-spanned="4" table:number-rows-spanned="1" table:style-name="ce195">
            <text:p>40.122,89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87">8.194,97C</text:span></text:p>
          </table:table-cell>
          <table:covered-table-cell table:number-columns-repeated="4"/>
          <table:table-cell table:number-columns-repeated="16345"/>
        </table:table-row>
        <table:table-row table:style-name="ro61">
          <table:table-cell office:value-type="string" table:number-columns-spanned="16" table:number-rows-spanned="1" table:style-name="ce149">
            <text:p><text:span text:style-name="T187">2.1.4.01.002.00004<text:s text:c="4"/></text:span><text:span text:style-name="T186">Mensalidade <text:s/>Associativa</text:span></text:p>
          </table:table-cell>
          <table:covered-table-cell table:number-columns-repeated="15"/>
          <table:table-cell office:value-type="string" table:number-columns-spanned="7" table:number-rows-spanned="1" table:style-name="ce189">
            <text:p><text:span text:style-name="T187">o</text:span><text:span text:style-name="T192">,</text:span><text:span text:style-name="T191">ooc</text:span></text:p>
          </table:table-cell>
          <table:covered-table-cell table:number-columns-repeated="6"/>
          <table:table-cell office:value-type="float" office:value="0" table:number-columns-spanned="7" table:number-rows-spanned="1" table:style-name="ce203">
            <text:p>0,00</text:p>
          </table:table-cell>
          <table:covered-table-cell table:number-columns-repeated="6"/>
          <table:table-cell office:value-type="float" office:value="1674.96" table:number-columns-spanned="4" table:number-rows-spanned="1" table:style-name="ce197">
            <text:p>1.674,96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93">1.674,96C</text:span></text:p>
          </table:table-cell>
          <table:covered-table-cell table:number-columns-repeated="4"/>
          <table:table-cell table:number-columns-repeated="16345"/>
        </table:table-row>
        <table:table-row table:style-name="ro29">
          <table:table-cell office:value-type="string" table:number-columns-spanned="16" table:number-rows-spanned="1" table:style-name="ce87">
            <text:p><text:span text:style-name="T187">2.1.4.01.003<text:s text:c="17"/></text:span><text:span text:style-name="T194">PROVISOES</text:span></text:p>
            <text:p><text:span text:style-name="T191">2.1.4.01.003.00001<text:s text:c="5"/></text:span><text:span text:style-name="T186">Provisao <text:s/>para<text:s text:c="2"/></text:span><text:span text:style-name="T194">ferias</text:span></text:p>
          </table:table-cell>
          <table:covered-table-cell table:number-columns-repeated="15"/>
          <table:table-cell office:value-type="string" table:number-columns-spanned="7" table:number-rows-spanned="1" table:style-name="ce193">
            <text:p><text:span text:style-name="T187">o,ooc o,ooc</text:span></text:p>
          </table:table-cell>
          <table:covered-table-cell table:number-columns-repeated="6"/>
          <table:table-cell office:value-type="string" table:number-columns-spanned="7" table:number-rows-spanned="1" table:style-name="ce4">
            <text:p><text:span text:style-name="T193">1</text:span><text:span text:style-name="T187">42.978</text:span><text:span text:style-name="T189">,6</text:span><text:span text:style-name="T187">3</text:span></text:p>
            <text:p><text:span text:style-name="T187">37.217,44</text:span></text:p>
          </table:table-cell>
          <table:covered-table-cell table:number-columns-repeated="6"/>
          <table:table-cell office:value-type="string" table:number-columns-spanned="4" table:number-rows-spanned="1" table:style-name="ce4">
            <text:p><text:span text:style-name="T187">253.939.09</text:span></text:p>
            <text:p><text:span text:style-name="T187">110.601,55</text:span>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68">I<text:s/></text:span><text:span text:style-name="T187">I0.960,46 C<text:s/></text:span><text:span text:style-name="T191">73.384,</text:span><text:span text:style-name="T193">1</text:span><text:span text:style-name="T187">1</text:span><text:span text:style-name="T195">e</text:span></text:p>
          </table:table-cell>
          <table:covered-table-cell table:number-columns-repeated="4"/>
          <table:table-cell table:number-columns-repeated="16345"/>
        </table:table-row>
        <table:table-row table:style-name="ro24">
          <table:table-cell office:value-type="string" table:number-columns-spanned="16" table:number-rows-spanned="1" table:style-name="ce87">
            <text:p><text:span text:style-name="T187">2.1.4.01.003.00002<text:s text:c="4"/></text:span><text:span text:style-name="T194">Provisao <text:s/>para<text:s/></text:span><text:span text:style-name="T199">1</text:span><text:span text:style-name="T196">3º<text:s text:c="3"/></text:span><text:span text:style-name="T186">Salario</text:span></text:p>
            <text:p><text:span text:style-name="T187">2.1.4.01.003.00003<text:s text:c="4"/></text:span><text:span text:style-name="T186">INSS<text:s/></text:span><text:span text:style-name="T196">s/<text:s/></text:span><text:span text:style-name="T186">provisao para ferias</text:span></text:p>
          </table:table-cell>
          <table:covered-table-cell table:number-columns-repeated="15"/>
          <table:table-cell office:value-type="string" table:number-columns-spanned="7" table:number-rows-spanned="1" table:style-name="ce205">
            <text:p><text:span text:style-name="T188">o</text:span><text:span text:style-name="T189">,</text:span><text:span text:style-name="T187">ooc</text:span></text:p>
            <text:p><text:span text:style-name="T187">o,ooc</text:span></text:p>
          </table:table-cell>
          <table:covered-table-cell table:number-columns-repeated="6"/>
          <table:table-cell office:value-type="string" table:number-columns-spanned="7" table:number-rows-spanned="1" table:style-name="ce201">
            <text:p><text:span text:style-name="T187">85.806,52</text:span></text:p>
            <text:p><text:span text:style-name="T188">446,32</text:span></text:p>
          </table:table-cell>
          <table:covered-table-cell table:number-columns-repeated="6"/>
          <table:table-cell office:value-type="string" table:number-columns-spanned="4" table:number-rows-spanned="1" table:style-name="ce4">
            <text:p><text:span text:style-name="T187">85.806.52</text:span></text:p>
            <text:p><text:span text:style-name="T187">29.309,50</text:span></text:p>
          </table:table-cell>
          <table:covered-table-cell table:number-columns-repeated="3"/>
          <table:table-cell office:value-type="string" table:number-columns-spanned="5" table:number-rows-spanned="1" table:style-name="ce147">
            <text:p><text:span text:style-name="T191">0.00C</text:span></text:p>
            <text:p><text:span text:style-name="T191">28.863,18<text:s/></text:span><text:span text:style-name="T197">e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87">
            <text:p><text:span text:style-name="T191">2.1.4.01.003.00004<text:s text:c="4"/></text:span><text:span text:style-name="T186">INSS<text:s/></text:span><text:span text:style-name="T200">si<text:s/></text:span><text:span text:style-name="T194">provisao<text:s/></text:span><text:span text:style-name="T186">para<text:s/></text:span><text:span text:style-name="T194">13°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15912.63" table:number-columns-spanned="7" table:number-rows-spanned="1" table:style-name="ce206">
            <text:p>15.912,63</text:p>
          </table:table-cell>
          <table:covered-table-cell table:number-columns-repeated="6"/>
          <table:table-cell office:value-type="float" office:value="15912.63" table:number-columns-spanned="4" table:number-rows-spanned="1" table:style-name="ce207">
            <text:p>15.912,63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87">o,ooc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87">
            <text:p><text:span text:style-name="T191">2.</text:span><text:span text:style-name="T193">1</text:span><text:span text:style-name="T187">.4.</text:span><text:span text:style-name="T193">01</text:span><text:span text:style-name="T191">.003.00005<text:s text:c="4"/></text:span><text:span text:style-name="T186">FGTS<text:s/></text:span><text:span text:style-name="T200">si<text:s/></text:span><text:span text:style-name="T186">provisao para feria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134.85" table:number-columns-spanned="7" table:number-rows-spanned="1" table:style-name="ce208">
            <text:p>134,85</text:p>
          </table:table-cell>
          <table:covered-table-cell table:number-columns-repeated="6"/>
          <table:table-cell office:value-type="float" office:value="8848.02" table:number-columns-spanned="4" table:number-rows-spanned="1" table:style-name="ce197">
            <text:p>8.848,02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87">8.713,l7C</text:span></text:p>
          </table:table-cell>
          <table:covered-table-cell table:number-columns-repeated="4"/>
          <table:table-cell table:number-columns-repeated="16345"/>
        </table:table-row>
        <table:table-row table:style-name="ro27">
          <table:table-cell office:value-type="string" table:number-columns-spanned="16" table:number-rows-spanned="1" table:style-name="ce87">
            <text:p><text:span text:style-name="T187">2.1.4.01</text:span><text:span text:style-name="T193">.00</text:span><text:span text:style-name="T191">3.0</text:span><text:span text:style-name="T188">0006<text:s text:c="5"/></text:span><text:span text:style-name="T186">Fü<text:s/></text:span><text:span text:style-name="T201">rs<text:s/></text:span><text:span text:style-name="T202">si<text:s text:c="2"/></text:span><text:span text:style-name="T186">provisao para<text:s/></text:span><text:span text:style-name="T196">13"</text:span></text:p>
          </table:table-cell>
          <table:covered-table-cell table:number-columns-repeated="15"/>
          <table:table-cell office:value-type="string" table:number-columns-spanned="7" table:number-rows-spanned="1" table:style-name="ce189">
            <text:p><text:span text:style-name="T188">o</text:span><text:span text:style-name="T189">,</text:span><text:span text:style-name="T187">ooc</text:span></text:p>
          </table:table-cell>
          <table:covered-table-cell table:number-columns-repeated="6"/>
          <table:table-cell office:value-type="float" office:value="3460.87" table:number-columns-spanned="7" table:number-rows-spanned="1" table:style-name="ce209">
            <text:p>3.460,87</text:p>
          </table:table-cell>
          <table:covered-table-cell table:number-columns-repeated="6"/>
          <table:table-cell office:value-type="float" office:value="3460.87" table:number-columns-spanned="4" table:number-rows-spanned="1" table:style-name="ce210">
            <text:p>3.460,87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87">u,oot.:</text:span></text:p>
          </table:table-cell>
          <table:covered-table-cell table:number-columns-repeated="4"/>
          <table:table-cell table:number-columns-repeated="16345"/>
        </table:table-row>
        <table:table-row table:style-name="ro61">
          <table:table-cell office:value-type="string" table:number-columns-spanned="16" table:number-rows-spanned="1" table:style-name="ce87">
            <text:p><text:span text:style-name="T191">2.3<text:s text:c="34"/></text:span><text:span text:style-name="T194">PATRIMONIO<text:s text:c="3"/></text:span><text:span text:style-name="T203">LIQUIDO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string" table:number-columns-spanned="7" table:number-rows-spanned="1" table:style-name="ce145">
            <text:p><text:span text:style-name="T193">186.106.53</text:span></text:p>
          </table:table-cell>
          <table:covered-table-cell table:number-columns-repeated="6"/>
          <table:table-cell office:value-type="float" office:value="41360.85" table:number-columns-spanned="4" table:number-rows-spanned="1" table:style-name="ce195">
            <text:p>41.360,85</text:p>
          </table:table-cell>
          <table:covered-table-cell table:number-columns-repeated="3"/>
          <table:table-cell office:value-type="string" table:number-columns-spanned="5" table:number-rows-spanned="1" table:style-name="ce196">
            <text:p><text:span text:style-name="T193">144.745,68D</text:span></text:p>
          </table:table-cell>
          <table:covered-table-cell table:number-columns-repeated="4"/>
          <table:table-cell table:number-columns-repeated="16345"/>
        </table:table-row>
        <table:table-row table:style-name="ro55">
          <table:table-cell office:value-type="string" table:number-columns-spanned="16" table:number-rows-spanned="1" table:style-name="ce149">
            <text:p><text:span text:style-name="T187">2.3.6<text:s text:c="30"/></text:span><text:span text:style-name="T186">SUPERA</text:span><text:span text:style-name="T194">VlT O</text:span><text:span text:style-name="T202">U<text:s/></text:span><text:span text:style-name="T186">DÉFICIT <text:s/>ACUMULADO</text:span></text:p>
          </table:table-cell>
          <table:covered-table-cell table:number-columns-repeated="15"/>
          <table:table-cell office:value-type="string" table:number-columns-spanned="7" table:number-rows-spanned="1" table:style-name="ce189">
            <text:p><text:span text:style-name="T187">o</text:span><text:span text:style-name="T192">,</text:span><text:span text:style-name="T187">ooc</text:span></text:p>
          </table:table-cell>
          <table:covered-table-cell table:number-columns-repeated="6"/>
          <table:table-cell office:value-type="float" office:value="159669.59" table:number-columns-spanned="7" table:number-rows-spanned="1" table:style-name="ce212">
            <text:p>159.669,59</text:p>
          </table:table-cell>
          <table:covered-table-cell table:number-columns-repeated="6"/>
          <table:table-cell office:value-type="float" office:value="41360.85" table:number-columns-spanned="4" table:number-rows-spanned="1" table:style-name="ce194">
            <text:p>41.360,85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93">118.308.74<text:s/></text:span><text:span text:style-name="T204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87">
            <text:p><text:span text:style-name="T205">2.3.6</text:span><text:span text:style-name="T206">.</text:span><text:span text:style-name="T207">01<text:s text:c="24"/></text:span><text:span text:style-name="T187">SUPÉRAVIT/DÉFICIT <text:s/>ACUMULADO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159669.59" table:number-columns-spanned="7" table:number-rows-spanned="1" table:style-name="ce213">
            <text:p>159.669,59</text:p>
          </table:table-cell>
          <table:covered-table-cell table:number-columns-repeated="6"/>
          <table:table-cell office:value-type="float" office:value="41360.85" table:number-columns-spanned="4" table:number-rows-spanned="1" table:style-name="ce214">
            <text:p>41.360,85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93">118</text:span><text:span text:style-name="T191">.308,</text:span><text:span text:style-name="T187">74<text:s/></text:span><text:span text:style-name="T208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87">
            <text:p><text:span text:style-name="T205">2.3</text:span><text:span text:style-name="T209">.6</text:span><text:span text:style-name="T210">.</text:span><text:span text:style-name="T207">0</text:span><text:span text:style-name="T206">1.0</text:span><text:span text:style-name="T207">01<text:s text:c="16"/></text:span><text:span text:style-name="T187">SUPERÁVlT/DÉF</text:span><text:span text:style-name="T168">I</text:span><text:span text:style-name="T187">CT<text:s text:c="2"/></text:span><text:span text:style-name="T191">ACUMULADO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159669.59" table:number-columns-spanned="7" table:number-rows-spanned="1" table:style-name="ce202">
            <text:p>159.669,59</text:p>
          </table:table-cell>
          <table:covered-table-cell table:number-columns-repeated="6"/>
          <table:table-cell office:value-type="float" office:value="41360.85" table:number-columns-spanned="4" table:number-rows-spanned="1" table:style-name="ce215">
            <text:p>41.360,85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93">11</text:span><text:span text:style-name="T187">8.308</text:span><text:span text:style-name="T192">,</text:span><text:span text:style-name="T187">74<text:s/></text:span><text:span text:style-name="T208">D</text:span></text:p>
          </table:table-cell>
          <table:covered-table-cell table:number-columns-repeated="4"/>
          <table:table-cell table:number-columns-repeated="16345"/>
        </table:table-row>
        <table:table-row table:style-name="ro51">
          <table:table-cell office:value-type="string" table:number-columns-spanned="16" table:number-rows-spanned="1" table:style-name="ce149">
            <text:p><text:span text:style-name="T187">2.3.6.01.001.00001<text:s text:c="4"/></text:span><text:span text:style-name="T196">Superáv</text:span><text:span text:style-name="T194">it/D</text:span><text:span text:style-name="T196">éfic</text:span><text:span text:style-name="T199">i</text:span><text:span text:style-name="T196">t<text:s text:c="2"/></text:span><text:span text:style-name="T186">Acumulado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</text:span><text:span text:style-name="T192">,</text:span><text:span text:style-name="T191">ooc</text:span></text:p>
          </table:table-cell>
          <table:covered-table-cell table:number-columns-repeated="6"/>
          <table:table-cell office:value-type="float" office:value="159669.59" table:number-columns-spanned="7" table:number-rows-spanned="1" table:style-name="ce202">
            <text:p>159.669,59</text:p>
          </table:table-cell>
          <table:covered-table-cell table:number-columns-repeated="6"/>
          <table:table-cell office:value-type="float" office:value="41360.85" table:number-columns-spanned="4" table:number-rows-spanned="1" table:style-name="ce197">
            <text:p>41.360,85</text:p>
          </table:table-cell>
          <table:covered-table-cell table:number-columns-repeated="3"/>
          <table:table-cell office:value-type="string" table:number-columns-spanned="5" table:number-rows-spanned="1" table:style-name="ce4">
            <text:p><text:span text:style-name="T193">118.308.74<text:s/></text:span><text:span text:style-name="T211">D</text:span></text:p>
          </table:table-cell>
          <table:covered-table-cell table:number-columns-repeated="4"/>
          <table:table-cell table:number-columns-repeated="16345"/>
        </table:table-row>
        <table:table-row table:style-name="ro9">
          <table:table-cell office:value-type="string" table:number-columns-spanned="16" table:number-rows-spanned="1" table:style-name="ce216">
            <text:p><text:span text:style-name="T207">2.3.7<text:s text:c="30"/></text:span><text:span text:style-name="T187">SUPERÁVIT <text:s/>OU DÉFICIT NO EXERClCIO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26436.94" table:number-columns-spanned="7" table:number-rows-spanned="1" table:style-name="ce202">
            <text:p>26.436,94</text:p>
          </table:table-cell>
          <table:covered-table-cell table:number-columns-repeated="6"/>
          <table:table-cell office:value-type="float" office:value="0" table:number-columns-spanned="4" table:number-rows-spanned="1" table:style-name="ce217">
            <text:p>0,00</text:p>
          </table:table-cell>
          <table:covered-table-cell table:number-columns-repeated="3"/>
          <table:table-cell office:value-type="string" table:number-columns-spanned="5" table:number-rows-spanned="1" table:style-name="ce201">
            <text:p><text:span text:style-name="T187">26.436,94<text:s/></text:span><text:span text:style-name="T211">D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87">
            <text:p><text:span text:style-name="T207">2.3.7.01<text:s text:c="25"/></text:span><text:span text:style-name="T187">SUPERÁ</text:span><text:span text:style-name="T188">VIT OU<text:s/></text:span><text:span text:style-name="T193">DÉFICIT<text:s/></text:span><text:span text:style-name="T187">NO EXERCICIO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.ooc</text:span></text:p>
          </table:table-cell>
          <table:covered-table-cell table:number-columns-repeated="6"/>
          <table:table-cell office:value-type="string" table:number-columns-spanned="7" table:number-rows-spanned="1" table:style-name="ce145">
            <text:p><text:span text:style-name="T188">26.436.94</text:span></text:p>
          </table:table-cell>
          <table:covered-table-cell table:number-columns-repeated="6"/>
          <table:table-cell office:value-type="float" office:value="0" table:number-columns-spanned="4" table:number-rows-spanned="1" table:style-name="ce217">
            <text:p>0,00</text:p>
          </table:table-cell>
          <table:covered-table-cell table:number-columns-repeated="3"/>
          <table:table-cell office:value-type="string" table:number-columns-spanned="5" table:number-rows-spanned="1" table:style-name="ce201">
            <text:p><text:span text:style-name="T187">26.436.94<text:s/></text:span><text:span text:style-name="T180">D</text:span></text:p>
          </table:table-cell>
          <table:covered-table-cell table:number-columns-repeated="4"/>
          <table:table-cell table:number-columns-repeated="16345"/>
        </table:table-row>
        <table:table-row table:style-name="ro54">
          <table:table-cell office:value-type="string" table:number-columns-spanned="16" table:number-rows-spanned="1" table:style-name="ce87">
            <text:p><text:span text:style-name="T207">2.3.7.01.001<text:s text:c="17"/></text:span><text:span text:style-name="T187">SUPERÁVIT OU<text:s/></text:span><text:span text:style-name="T188">D</text:span><text:span text:style-name="T189">É</text:span><text:span text:style-name="T188">FI</text:span><text:span text:style-name="T191">CI</text:span><text:span text:style-name="T193">T<text:s/></text:span><text:span text:style-name="T187">NO<text:s/></text:span><text:span text:style-name="T191">EXERCICIO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.ooc</text:span></text:p>
          </table:table-cell>
          <table:covered-table-cell table:number-columns-repeated="6"/>
          <table:table-cell office:value-type="float" office:value="26436.94" table:number-columns-spanned="7" table:number-rows-spanned="1" table:style-name="ce206">
            <text:p>26.436,94</text:p>
          </table:table-cell>
          <table:covered-table-cell table:number-columns-repeated="6"/>
          <table:table-cell office:value-type="float" office:value="0" table:number-columns-spanned="4" table:number-rows-spanned="1" table:style-name="ce219">
            <text:p>0,00</text:p>
          </table:table-cell>
          <table:covered-table-cell table:number-columns-repeated="3"/>
          <table:table-cell office:value-type="string" table:number-columns-spanned="5" table:number-rows-spanned="1" table:style-name="ce201">
            <text:p><text:span text:style-name="T187">26.436,94<text:s/></text:span><text:span text:style-name="T208">D</text:span></text:p>
          </table:table-cell>
          <table:covered-table-cell table:number-columns-repeated="4"/>
          <table:table-cell table:number-columns-repeated="16345"/>
        </table:table-row>
        <table:table-row table:style-name="ro66">
          <table:table-cell office:value-type="string" table:number-columns-spanned="16" table:number-rows-spanned="1" table:style-name="ce149">
            <text:p><text:span text:style-name="T187">2.3.7.01.001.00002<text:s text:c="4"/></text:span><text:span text:style-name="T186">D ficit <text:s/>no <text:s/>Exercício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26436.94" table:number-columns-spanned="7" table:number-rows-spanned="1" table:style-name="ce202">
            <text:p>26.436,94</text:p>
          </table:table-cell>
          <table:covered-table-cell table:number-columns-repeated="6"/>
          <table:table-cell office:value-type="string" table:number-columns-spanned="4" table:number-rows-spanned="1" table:style-name="ce168">
            <text:p><text:span text:style-name="T212">º·ºº</text:span>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187">26.436.94D</text:span></text:p>
          </table:table-cell>
          <table:covered-table-cell table:number-columns-repeated="4"/>
          <table:table-cell table:number-columns-repeated="16345"/>
        </table:table-row>
        <table:table-row table:style-name="ro52">
          <table:table-cell office:value-type="string" table:number-columns-spanned="16" table:number-rows-spanned="1" table:style-name="ce149">
            <text:p><text:span text:style-name="T187">2.9<text:s text:c="34"/></text:span><text:span text:style-name="T196">CONTAS<text:s/></text:span><text:span text:style-name="T186">AUXILIARE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,OOC</text:span></text:p>
          </table:table-cell>
          <table:covered-table-cell table:number-columns-repeated="6"/>
          <table:table-cell office:value-type="float" office:value="3611070.04" table:number-columns-spanned="7" table:number-rows-spanned="1" table:style-name="ce209">
            <text:p>3.611.070,04</text:p>
          </table:table-cell>
          <table:covered-table-cell table:number-columns-repeated="6"/>
          <table:table-cell office:value-type="float" office:value="3611070.04" table:number-columns-spanned="4" table:number-rows-spanned="1" table:style-name="ce190">
            <text:p>3.611.070,04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87">0.00C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87">
            <text:p><text:span text:style-name="T207">2.9.L<text:s text:c="30"/></text:span><text:span text:style-name="T187">CONTAS AUXILIARE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</text:span><text:span text:style-name="T192">,</text:span><text:span text:style-name="T187">ooc</text:span></text:p>
          </table:table-cell>
          <table:covered-table-cell table:number-columns-repeated="6"/>
          <table:table-cell office:value-type="string" table:number-columns-spanned="7" table:number-rows-spanned="1" table:style-name="ce145">
            <text:p><text:span text:style-name="T191">3.611.070.04</text:span></text:p>
          </table:table-cell>
          <table:covered-table-cell table:number-columns-repeated="6"/>
          <table:table-cell office:value-type="float" office:value="3611070.04" table:number-columns-spanned="4" table:number-rows-spanned="1" table:style-name="ce190">
            <text:p>3.611.070,04</text:p>
          </table:table-cell>
          <table:covered-table-cell table:number-columns-repeated="3"/>
          <table:table-cell office:value-type="string" table:number-columns-spanned="5" table:number-rows-spanned="1" table:style-name="ce220">
            <text:p><text:span text:style-name="T213">O,OOC</text:span></text:p>
          </table:table-cell>
          <table:covered-table-cell table:number-columns-repeated="4"/>
          <table:table-cell table:number-columns-repeated="16345"/>
        </table:table-row>
        <table:table-row table:style-name="ro53">
          <table:table-cell office:value-type="string" table:number-columns-spanned="16" table:number-rows-spanned="1" table:style-name="ce149">
            <text:p><text:span text:style-name="T187">2.9.1.01<text:s text:c="25"/></text:span><text:span text:style-name="T186">CONTAS AUXILIARE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7">o</text:span><text:span text:style-name="T192">,</text:span><text:span text:style-name="T187">ooc</text:span></text:p>
          </table:table-cell>
          <table:covered-table-cell table:number-columns-repeated="6"/>
          <table:table-cell office:value-type="float" office:value="3611070.04" table:number-columns-spanned="7" table:number-rows-spanned="1" table:style-name="ce209">
            <text:p>3.611.070,04</text:p>
          </table:table-cell>
          <table:covered-table-cell table:number-columns-repeated="6"/>
          <table:table-cell office:value-type="float" office:value="3611070.04" table:number-columns-spanned="4" table:number-rows-spanned="1" table:style-name="ce222">
            <text:p>3.611.070,04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91">o.ooc</text:span></text:p>
          </table:table-cell>
          <table:covered-table-cell table:number-columns-repeated="4"/>
          <table:table-cell table:number-columns-repeated="16345"/>
        </table:table-row>
        <table:table-row table:style-name="ro55">
          <table:table-cell office:value-type="string" table:number-columns-spanned="16" table:number-rows-spanned="1" table:style-name="ce87">
            <text:p><text:span text:style-name="T205">2.9.</text:span><text:span text:style-name="T206">1.0</text:span><text:span text:style-name="T207">1</text:span><text:span text:style-name="T206">.</text:span><text:span text:style-name="T207">001<text:s text:c="17"/></text:span><text:span text:style-name="T187">CONTAS AUXILIARES</text:span></text:p>
          </table:table-cell>
          <table:covered-table-cell table:number-columns-repeated="15"/>
          <table:table-cell office:value-type="string" table:number-columns-spanned="7" table:number-rows-spanned="1" table:style-name="ce145">
            <text:p><text:span text:style-name="T188">o</text:span><text:span text:style-name="T189">,</text:span><text:span text:style-name="T187">ooc</text:span></text:p>
          </table:table-cell>
          <table:covered-table-cell table:number-columns-repeated="6"/>
          <table:table-cell office:value-type="string" table:number-columns-spanned="7" table:number-rows-spanned="1" table:style-name="ce145">
            <text:p><text:span text:style-name="T187">3.61</text:span><text:span text:style-name="T188">l.070,04</text:span></text:p>
          </table:table-cell>
          <table:covered-table-cell table:number-columns-repeated="6"/>
          <table:table-cell office:value-type="float" office:value="3611070.04" table:number-columns-spanned="4" table:number-rows-spanned="1" table:style-name="ce223">
            <text:p>3.611.070,04</text:p>
          </table:table-cell>
          <table:covered-table-cell table:number-columns-repeated="3"/>
          <table:table-cell office:value-type="string" table:number-columns-spanned="5" table:number-rows-spanned="1" table:style-name="ce145">
            <text:p><text:span text:style-name="T187">0,00C</text:span></text:p>
          </table:table-cell>
          <table:covered-table-cell table:number-columns-repeated="4"/>
          <table:table-cell table:number-columns-repeated="16345"/>
        </table:table-row>
        <table:table-row table:style-name="ro67">
          <table:table-cell office:value-type="string" table:number-columns-spanned="16" table:number-rows-spanned="1" table:style-name="ce169">
            <text:p><text:span text:style-name="T191">2.9.</text:span><text:span text:style-name="T193">1.01.001.00001<text:s text:c="4"/></text:span><text:span text:style-name="T196">Conta<text:s text:c="2"/></text:span><text:span text:style-name="T194">de<text:s text:c="2"/></text:span><text:span text:style-name="T196">Zeramemo</text:span></text:p>
          </table:table-cell>
          <table:covered-table-cell table:number-columns-repeated="15"/>
          <table:table-cell office:value-type="string" table:number-columns-spanned="7" table:number-rows-spanned="1" table:style-name="ce224">
            <text:p><text:span text:style-name="T187">o.ooc</text:span></text:p>
          </table:table-cell>
          <table:covered-table-cell table:number-columns-repeated="6"/>
          <table:table-cell office:value-type="string" table:number-columns-spanned="7" table:number-rows-spanned="1" table:style-name="ce224">
            <text:p><text:span text:style-name="T187">3.611.D?0,04</text:span></text:p>
          </table:table-cell>
          <table:covered-table-cell table:number-columns-repeated="6"/>
          <table:table-cell office:value-type="float" office:value="3611070.04" table:number-columns-spanned="4" table:number-rows-spanned="1" table:style-name="ce225">
            <text:p>3.611.070,04</text:p>
          </table:table-cell>
          <table:covered-table-cell table:number-columns-repeated="3"/>
          <table:table-cell office:value-type="string" table:number-columns-spanned="5" table:number-rows-spanned="1" table:style-name="ce226">
            <text:p><text:span text:style-name="T187">o</text:span><text:span text:style-name="T168">.</text:span><text:span text:style-name="T188">oo</text:span><text:span text:style-name="T191">c</text:span></text:p>
          </table:table-cell>
          <table:covered-table-cell table:number-columns-repeated="4"/>
          <table:table-cell table:number-columns-repeated="16345"/>
        </table:table-row>
        <table:table-row table:style-name="ro64">
          <table:table-cell office:value-type="string" table:number-columns-spanned="39" table:number-rows-spanned="1" table:style-name="ce687">
            <text:p><text:span text:style-name="T43">CONQUISTA CONTABIL<text:s/></text:span><text:span text:style-name="T214">LTDA</text:span></text:p>
            <text:p><text:span text:style-name="T187">Av.<text:s/></text:span><text:span text:style-name="T188">Aracaju<text:s/></text:span><text:span text:style-name="T193">618<text:s text:c="2"/></text:span><text:span text:style-name="T187">SALA<text:s/></text:span><text:span text:style-name="T188">04<text:s text:c="2"/></text:span><text:span text:style-name="T193">e 05<text:s text:c="2"/></text:span><text:span text:style-name="T188">-<text:s/></text:span><text:span text:style-name="T187">Guarulhos • SP-<text:s text:c="2"/></text:span><text:span text:style-name="T188">07143-220-<text:s/></text:span><text:span text:style-name="T187">Fone: (11)2279-3494</text:span></text:p>
          </table:table-cell>
          <table:covered-table-cell table:number-columns-repeated="38"/>
          <table:table-cell table:number-columns-repeated="16345"/>
        </table:table-row>
        <table:table-row table:style-name="ro60">
          <table:table-cell office:value-type="string" table:number-columns-spanned="24" table:number-rows-spanned="1" table:style-name="ce24">
            <text:p><text:span text:style-name="T154">Empresa: ASSOCIACAO<text:s/></text:span><text:span text:style-name="T215">COMUNITARIA E CULTURAL MARIA SANTANA</text:span></text:p>
            <text:p><text:span text:style-name="T216">CNPJ:<text:s text:c="7"/></text:span><text:span text:style-name="T217">01</text:span><text:span text:style-name="T63">.</text:span><text:span text:style-name="T154">273.298/0001-76</text:span></text:p>
            <text:p><text:span text:style-name="T218">Período:<text:s text:c="3"/></text:span><text:span text:style-name="T215">01/01/2022 a 31/12/2022<text:s/></text:span><text:span text:style-name="T154">-<text:s/></text:span><text:span text:style-name="T215">CONSOLIDADO</text:span></text:p>
            <text:p><text:span text:style-name="T218">Balancete <text:s/>de<text:s text:c="2"/></text:span><text:span text:style-name="T153">Verificação</text:span></text:p>
          </table:table-cell>
          <table:covered-table-cell table:number-columns-repeated="2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office:value-type="string" table:number-columns-spanned="4" table:number-rows-spanned="1" table:style-name="ce228">
            <text:p><text:span text:style-name="T154">Página: <text:s/>5</text:span></text:p>
          </table:table-cell>
          <table:covered-table-cell table:number-columns-repeated="3"/>
          <table:table-cell table:number-columns-repeated="16345"/>
        </table:table-row>
        <table:table-row table:style-name="ro59">
          <table:table-cell office:value-type="string" table:number-columns-spanned="15" table:number-rows-spanned="1" table:style-name="ce129">
            <text:p><text:span text:style-name="T219">Conta Contabil<text:s text:c="18"/></text:span><text:span text:style-name="T220">Descrição da Conta</text:span></text:p>
          </table:table-cell>
          <table:covered-table-cell table:number-columns-repeated="14"/>
          <table:table-cell office:value-type="string" table:number-columns-spanned="9" table:number-rows-spanned="1" table:style-name="ce229">
            <text:p><text:span text:style-name="T220">Saldo Anterior</text:span></text:p>
          </table:table-cell>
          <table:covered-table-cell table:number-columns-repeated="8"/>
          <table:table-cell office:value-type="string" table:number-columns-spanned="6" table:number-rows-spanned="1" table:style-name="ce133">
            <text:p><text:span text:style-name="T156">Débito</text:span></text:p>
          </table:table-cell>
          <table:covered-table-cell table:number-columns-repeated="5"/>
          <table:table-cell office:value-type="string" table:number-columns-spanned="5" table:number-rows-spanned="1" table:style-name="ce133">
            <text:p><text:span text:style-name="T220">Crédito</text:span></text:p>
          </table:table-cell>
          <table:covered-table-cell table:number-columns-repeated="4"/>
          <table:table-cell office:value-type="string" table:number-columns-spanned="4" table:number-rows-spanned="1" table:style-name="ce135">
            <text:p><text:span text:style-name="T220">Saldo Atual</text:span></text:p>
          </table:table-cell>
          <table:covered-table-cell table:number-columns-repeated="3"/>
          <table:table-cell table:number-columns-repeated="16345"/>
        </table:table-row>
        <table:table-row table:style-name="ro68">
          <table:table-cell office:value-type="string" table:number-columns-spanned="15" table:number-rows-spanned="1" table:style-name="ce85">
            <text:p><text:span text:style-name="T221">3<text:s text:c="35"/></text:span><text:span text:style-name="T222">CONTAS<text:s/></text:span><text:span text:style-name="T223">DE<text:s/></text:span><text:span text:style-name="T222">RllSUL</text:span><text:span text:style-name="T165">T</text:span><text:span text:style-name="T222">ADO. <text:s/>CUSTOS E</text:span></text:p>
            <text:p><text:span text:style-name="T221">3.2<text:s text:c="32"/></text:span><text:span text:style-name="T223">DESPESAS<text:s/></text:span><text:span text:style-name="T222">OPERACIONAIS</text:span></text:p>
          </table:table-cell>
          <table:covered-table-cell table:number-columns-repeated="14"/>
          <table:table-cell office:value-type="string" table:number-columns-spanned="9" table:number-rows-spanned="36" table:style-name="ce266">
            <text:p><text:span text:style-name="T224">0,00</text:span><text:span text:style-name="T225">D</text:span></text:p>
            <text:p><text:span text:style-name="T224">0</text:span><text:span text:style-name="T226">,0</text:span><text:span text:style-name="T224">0</text:span><text:span text:style-name="T225">D</text:span></text:p>
            <text:p><text:span text:style-name="T227">0.00D</text:span></text:p>
            <text:p><text:span text:style-name="T227">0</text:span><text:span text:style-name="T228">,00</text:span><text:span text:style-name="T227">D</text:span></text:p>
            <text:p><text:span text:style-name="T227">0</text:span><text:span text:style-name="T228">,00</text:span><text:span text:style-name="T225">D</text:span></text:p>
            <text:p><text:span text:style-name="T227">0</text:span><text:span text:style-name="T228">,00</text:span><text:span text:style-name="T225">D</text:span></text:p>
            <text:p><text:span text:style-name="T224">0,001)</text:span></text:p>
            <text:p><text:span text:style-name="T227">0</text:span><text:span text:style-name="T228">,0</text:span><text:span text:style-name="T227">0D</text:span></text:p>
            <text:p><text:span text:style-name="T227">0</text:span><text:span text:style-name="T226">,</text:span><text:span text:style-name="T224">00D</text:span></text:p>
            <text:p><text:span text:style-name="T227">0</text:span><text:span text:style-name="T228">,</text:span><text:span text:style-name="T227">00D</text:span></text:p>
            <text:p><text:span text:style-name="T227">0,00D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4">0,00D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7">0.00D</text:span></text:p>
            <text:p><text:span text:style-name="T227">0,00D</text:span></text:p>
            <text:p><text:span text:style-name="T224">0.00D</text:span></text:p>
            <text:p><text:span text:style-name="T227">0,00D</text:span></text:p>
            <text:p><text:span text:style-name="T224">0,00</text:span><text:span text:style-name="T225">D</text:span></text:p>
            <text:p><text:span text:style-name="T227">0</text:span><text:span text:style-name="T228">,0</text:span><text:span text:style-name="T227">00</text:span></text:p>
            <text:p><text:span text:style-name="T227">0</text:span><text:span text:style-name="T226">,</text:span><text:span text:style-name="T224">00</text:span><text:span text:style-name="T225">0</text:span></text:p>
            <text:p><text:span text:style-name="T227">U</text:span><text:span text:style-name="T228">,00</text:span><text:span text:style-name="T227">0<text:s/></text:span><text:span text:style-name="T224">0</text:span><text:span text:style-name="T226">,</text:span><text:span text:style-name="T224">00D</text:span></text:p>
            <text:p><text:span text:style-name="T224">0,00</text:span><text:span text:style-name="T225">0</text:span></text:p>
            <text:p><text:span text:style-name="T227">0</text:span><text:span text:style-name="T228">,0</text:span><text:span text:style-name="T227">00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9">º·ººº</text:span></text:p>
            <text:p><text:span text:style-name="T224">0,00D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7">0</text:span><text:span text:style-name="T226">,</text:span><text:span text:style-name="T224">00</text:span><text:span text:style-name="T225">0</text:span></text:p>
            <text:p><text:span text:style-name="T224">0,00</text:span><text:span text:style-name="T225">D</text:span></text:p>
            <text:p><text:span text:style-name="T227">0</text:span><text:span text:style-name="T226">,</text:span><text:span text:style-name="T224">00D</text:span></text:p>
            <text:p><text:span text:style-name="T227">0</text:span><text:span text:style-name="T228">,00</text:span><text:span text:style-name="T225">D</text:span></text:p>
            <text:p><text:span text:style-name="T227">0</text:span><text:span text:style-name="T228">,0</text:span><text:span text:style-name="T227">0D</text:span></text:p>
            <text:p><text:span text:style-name="T227">0</text:span><text:span text:style-name="T228">,00</text:span><text:span text:style-name="T227">D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7">0</text:span><text:span text:style-name="T226">,</text:span><text:span text:style-name="T224">00</text:span><text:span text:style-name="T225">D</text:span></text:p>
            <text:p><text:span text:style-name="T227">0</text:span><text:span text:style-name="T228">,00</text:span><text:span text:style-name="T225">0</text:span></text:p>
          </table:table-cell>
          <table:covered-table-cell table:number-columns-repeated="8"/>
          <table:table-cell office:value-type="string" table:number-columns-spanned="6" table:number-rows-spanned="1" table:style-name="ce86">
            <text:p><text:span text:style-name="T224">2.240</text:span><text:span text:style-name="T225">.</text:span><text:span text:style-name="T224">021.19</text:span></text:p>
            <text:p><text:span text:style-name="T227">2.240.021,19</text:span></text:p>
          </table:table-cell>
          <table:covered-table-cell table:number-columns-repeated="5"/>
          <table:table-cell office:value-type="string" table:number-columns-spanned="5" table:number-rows-spanned="1" table:style-name="ce233">
            <text:p><text:span text:style-name="T224">2.240.021.19</text:span></text:p>
            <text:p><text:span text:style-name="T224">2.240.021,</text:span><text:span text:style-name="T230">1</text:span><text:span text:style-name="T227">9</text:span></text:p>
          </table:table-cell>
          <table:covered-table-cell table:number-columns-repeated="4"/>
          <table:table-cell office:value-type="string" table:number-columns-spanned="4" table:number-rows-spanned="1" table:style-name="ce235">
            <text:p><text:span text:style-name="T224">0,00</text:span><text:span text:style-name="T225">D</text:span></text:p>
            <text:p><text:span text:style-name="T224">0.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31">3.2.</text:span><text:span text:style-name="T232">2<text:s text:c="29"/></text:span><text:span text:style-name="T223">DESPESAS<text:s/></text:span><text:span text:style-name="T222">ADMINlSTRATfV</text:span><text:span text:style-name="T223">A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238191.7400000002" table:number-columns-spanned="6" table:number-rows-spanned="1" table:style-name="ce236">
            <text:p>2.238.191,74</text:p>
          </table:table-cell>
          <table:covered-table-cell table:number-columns-repeated="5"/>
          <table:table-cell office:value-type="float" office:value="2238191.7400000002" table:number-columns-spanned="5" table:number-rows-spanned="1" table:style-name="ce236">
            <text:p>2.238.191,74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0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31">3.2.2</text:span><text:span text:style-name="T232">.0</text:span><text:span text:style-name="T233">1<text:s text:c="23"/></text:span><text:span text:style-name="T223">DESPESAS<text:s/></text:span><text:span text:style-name="T222">ADMINlSTRA</text:span><text:span text:style-name="T223">TfV</text:span><text:span text:style-name="T222">A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238191.7400000002" table:number-columns-spanned="6" table:number-rows-spanned="1" table:style-name="ce236">
            <text:p>2.238.191,74</text:p>
          </table:table-cell>
          <table:covered-table-cell table:number-columns-repeated="5"/>
          <table:table-cell office:value-type="float" office:value="2238191.7400000002" table:number-columns-spanned="5" table:number-rows-spanned="1" table:style-name="ce236">
            <text:p>2.238.191,74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</text:span><text:span text:style-name="T225">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31">3.2.2.01.001<text:s text:c="16"/></text:span><text:span text:style-name="T223">DESPESAS<text:s/></text:span><text:span text:style-name="T222">COM<text:s/></text:span><text:span text:style-name="T223">PESSOAL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608224.71" table:number-columns-spanned="6" table:number-rows-spanned="1" table:style-name="ce236">
            <text:p>1.608.224,71</text:p>
          </table:table-cell>
          <table:covered-table-cell table:number-columns-repeated="5"/>
          <table:table-cell office:value-type="float" office:value="1608224.71" table:number-columns-spanned="5" table:number-rows-spanned="1" table:style-name="ce239">
            <text:p>1.608.224,71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1">3.2.2.01.00</text:span><text:span text:style-name="T233">1.</text:span><text:span text:style-name="T221">00001<text:s text:c="4"/></text:span><text:span text:style-name="T222">Salarios e<text:s/></text:span><text:span text:style-name="T223">ordenado</text:span><text:span text:style-name="T234">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833405.27" table:number-columns-spanned="6" table:number-rows-spanned="1" table:style-name="ce236">
            <text:p>833.405,27</text:p>
          </table:table-cell>
          <table:covered-table-cell table:number-columns-repeated="5"/>
          <table:table-cell office:value-type="float" office:value="833405.27" table:number-columns-spanned="5" table:number-rows-spanned="1" table:style-name="ce236">
            <text:p>833.405,27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7">0</text:span><text:span text:style-name="T228">,</text:span><text:span text:style-name="T227">00D</text:span></text:p>
          </table:table-cell>
          <table:covered-table-cell table:number-columns-repeated="3"/>
          <table:table-cell table:number-columns-repeated="16345"/>
        </table:table-row>
        <table:table-row table:style-name="ro54">
          <table:table-cell office:value-type="string" table:number-columns-spanned="15" table:number-rows-spanned="1" table:style-name="ce87">
            <text:p><text:span text:style-name="T224">3</text:span><text:span text:style-name="T225">.</text:span><text:span text:style-name="T224">2.2.01</text:span><text:span text:style-name="T227">.001.00004<text:s text:c="4"/></text:span><text:span text:style-name="T222">13º Salari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string" table:number-columns-spanned="6" table:number-rows-spanned="1" table:style-name="ce220">
            <text:p><text:span text:style-name="T224">74.</text:span><text:span text:style-name="T225">1</text:span><text:span text:style-name="T224">04.50</text:span>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4">74.104.50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224">0</text:span><text:span text:style-name="T226">,</text:span><text:span text:style-name="T224">00</text:span><text:span text:style-name="T235">I)</text:span></text:p>
          </table:table-cell>
          <table:covered-table-cell table:number-columns-repeated="3"/>
          <table:table-cell table:number-columns-repeated="16345"/>
        </table:table-row>
        <table:table-row table:style-name="ro69">
          <table:table-cell office:value-type="string" table:number-columns-spanned="15" table:number-rows-spanned="1" table:style-name="ce87">
            <text:p><text:span text:style-name="T224">3.2.2.01.00</text:span><text:span text:style-name="T225">1.</text:span><text:span text:style-name="T224">00005<text:s text:c="4"/></text:span><text:span text:style-name="T222">Ferias</text:span></text:p>
            <text:p><text:span text:style-name="T221">3</text:span><text:span text:style-name="T236">.</text:span><text:span text:style-name="T231">2.2.01.001.00006<text:s text:c="5"/></text:span><text:span text:style-name="T222">CNS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string" table:number-columns-spanned="6" table:number-rows-spanned="1" table:style-name="ce43">
            <text:p><text:span text:style-name="T227">1</text:span><text:span text:style-name="T230">1</text:span><text:span text:style-name="T227">0</text:span><text:span text:style-name="T230">.</text:span><text:span text:style-name="T227">601</text:span><text:span text:style-name="T226">,</text:span><text:span text:style-name="T227">55</text:span></text:p>
            <text:p><text:span text:style-name="T224">406.934,74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230">1</text:span><text:span text:style-name="T227">10.601</text:span><text:span text:style-name="T226">,</text:span><text:span text:style-name="T227">55</text:span></text:p>
            <text:p><text:span text:style-name="T227">406.934,74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237">º·ººº</text:span></text:p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31">3.2.2.01.001.00007<text:s text:c="5"/></text:span><text:span text:style-name="T223">FGT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98966.65" table:number-columns-spanned="6" table:number-rows-spanned="1" table:style-name="ce242">
            <text:p>98.966,65</text:p>
          </table:table-cell>
          <table:covered-table-cell table:number-columns-repeated="5"/>
          <table:table-cell office:value-type="float" office:value="98966.65" table:number-columns-spanned="5" table:number-rows-spanned="1" table:style-name="ce242">
            <text:p>98.966,65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40">
          <table:table-cell office:value-type="string" table:number-columns-spanned="15" table:number-rows-spanned="1" table:style-name="ce87">
            <text:p><text:span text:style-name="T231">3.2.2.01.001.00008<text:s text:c="4"/></text:span><text:span text:style-name="T223">lndenizacoes<text:s/></text:span><text:span text:style-name="T222">e aviso prev</text:span><text:span text:style-name="T238">i</text:span><text:span text:style-name="T222">a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45515.040000000001" table:number-columns-spanned="6" table:number-rows-spanned="1" table:style-name="ce236">
            <text:p>45.515,04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4">45</text:span><text:span text:style-name="T225">.5</text:span><text:span text:style-name="T224">15.04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</text:span><text:span text:style-name="T226">,</text:span><text:span text:style-name="T227">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4">3</text:span><text:span text:style-name="T230">.</text:span><text:span text:style-name="T224">2.2.01.00</text:span><text:span text:style-name="T225">1.00009<text:s text:c="5"/></text:span><text:span text:style-name="T222">Ass</text:span><text:span text:style-name="T165">ist</text:span><text:span text:style-name="T222">encia<text:s/></text:span><text:span text:style-name="T165">m</text:span><text:span text:style-name="T234">e</text:span><text:span text:style-name="T223">dica<text:s/></text:span><text:span text:style-name="T239">e<text:s/></text:span><text:span text:style-name="T222">soc</text:span><text:span text:style-name="T165">i</text:span><text:span text:style-name="T222">al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6549.26" table:number-columns-spanned="6" table:number-rows-spanned="1" table:style-name="ce243">
            <text:p>26.549,26</text:p>
          </table:table-cell>
          <table:covered-table-cell table:number-columns-repeated="5"/>
          <table:table-cell office:value-type="float" office:value="26549.26" table:number-columns-spanned="5" table:number-rows-spanned="1" table:style-name="ce242">
            <text:p>26.549,26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</text:span><text:span text:style-name="T226">,</text:span><text:span text:style-name="T224">00D</text:span></text:p>
          </table:table-cell>
          <table:covered-table-cell table:number-columns-repeated="3"/>
          <table:table-cell table:number-columns-repeated="16345"/>
        </table:table-row>
        <table:table-row table:style-name="ro54">
          <table:table-cell office:value-type="string" table:number-columns-spanned="15" table:number-rows-spanned="1" table:style-name="ce87">
            <text:p><text:span text:style-name="T224">3.2</text:span><text:span text:style-name="T226">.2.</text:span><text:span text:style-name="T224">01.001.00010<text:s text:c="4"/></text:span><text:span text:style-name="T234">Adiciona</text:span><text:span text:style-name="T223">l<text:s text:c="2"/></text:span><text:span text:style-name="T222">nolum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961.94" table:number-columns-spanned="6" table:number-rows-spanned="1" table:style-name="ce244">
            <text:p>961,94</text:p>
          </table:table-cell>
          <table:covered-table-cell table:number-columns-repeated="5"/>
          <table:table-cell office:value-type="float" office:value="961.94" table:number-columns-spanned="5" table:number-rows-spanned="1" table:style-name="ce244">
            <text:p>961,94</text:p>
          </table:table-cell>
          <table:covered-table-cell table:number-columns-repeated="4"/>
          <table:table-cell office:value-type="float" office:value="0" table:number-columns-spanned="4" table:number-rows-spanned="1" table:style-name="ce245">
            <text:p>0,000</text:p>
          </table:table-cell>
          <table:covered-table-cell table:number-columns-repeated="3"/>
          <table:table-cell table:number-columns-repeated="16345"/>
        </table:table-row>
        <table:table-row table:style-name="ro61">
          <table:table-cell office:value-type="string" table:number-columns-spanned="15" table:number-rows-spanned="1" table:style-name="ce87">
            <text:p><text:span text:style-name="T221">3.2.2.01.001.0001</text:span><text:span text:style-name="T233">1<text:s text:c="4"/></text:span><text:span text:style-name="T223">PIS-PASEP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1185.76" table:number-columns-spanned="6" table:number-rows-spanned="1" table:style-name="ce242">
            <text:p>11.185,76</text:p>
          </table:table-cell>
          <table:covered-table-cell table:number-columns-repeated="5"/>
          <table:table-cell office:value-type="float" office:value="11185.76" table:number-columns-spanned="5" table:number-rows-spanned="1" table:style-name="ce247">
            <text:p>11.185,76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1">
          <table:table-cell office:value-type="string" table:number-columns-spanned="15" table:number-rows-spanned="1" table:style-name="ce87">
            <text:p><text:span text:style-name="T221">3</text:span><text:span text:style-name="T233">.</text:span><text:span text:style-name="T221">2.2.01.002<text:s text:c="16"/></text:span><text:span text:style-name="T222">ALUGUEIS E<text:s/></text:span><text:span text:style-name="T223">ARRENDAMENTO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96000" table:number-columns-spanned="6" table:number-rows-spanned="1" table:style-name="ce236">
            <text:p>96.000,00</text:p>
          </table:table-cell>
          <table:covered-table-cell table:number-columns-repeated="5"/>
          <table:table-cell office:value-type="float" office:value="96000" table:number-columns-spanned="5" table:number-rows-spanned="1" table:style-name="ce242">
            <text:p>96.000,00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61">
          <table:table-cell office:value-type="string" table:number-columns-spanned="15" table:number-rows-spanned="1" table:style-name="ce87">
            <text:p><text:span text:style-name="T227">3.2.2.0</text:span><text:span text:style-name="T225">l</text:span><text:span text:style-name="T227">.002.00001<text:s text:c="4"/></text:span><text:span text:style-name="T222">Alug</text:span><text:span text:style-name="T165">uei</text:span><text:span text:style-name="T222">s<text:s/></text:span><text:span text:style-name="T165">de<text:s/></text:span><text:span text:style-name="T223">imovei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96000" table:number-columns-spanned="6" table:number-rows-spanned="1" table:style-name="ce242">
            <text:p>96.000,00</text:p>
          </table:table-cell>
          <table:covered-table-cell table:number-columns-repeated="5"/>
          <table:table-cell office:value-type="float" office:value="96000" table:number-columns-spanned="5" table:number-rows-spanned="1" table:style-name="ce236">
            <text:p>96.000,00</text:p>
          </table:table-cell>
          <table:covered-table-cell table:number-columns-repeated="4"/>
          <table:table-cell office:value-type="float" office:value="0" table:number-columns-spanned="4" table:number-rows-spanned="1" table:style-name="ce245">
            <text:p>0,000</text:p>
          </table:table-cell>
          <table:covered-table-cell table:number-columns-repeated="3"/>
          <table:table-cell table:number-columns-repeated="16345"/>
        </table:table-row>
        <table:table-row table:style-name="ro61">
          <table:table-cell office:value-type="string" table:number-columns-spanned="15" table:number-rows-spanned="1" table:style-name="ce87">
            <text:p><text:span text:style-name="T221">3</text:span><text:span text:style-name="T233">.</text:span><text:span text:style-name="T221">2.2.0</text:span><text:span text:style-name="T233">1</text:span><text:span text:style-name="T221">.003<text:s text:c="16"/></text:span><text:span text:style-name="T165">I</text:span><text:span text:style-name="T222">MPOSTOS, TAXAS E CONTR1BUICOE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string" table:number-columns-spanned="6" table:number-rows-spanned="1" table:style-name="ce220">
            <text:p><text:span text:style-name="T228">7</text:span><text:span text:style-name="T227">.833.84</text:span></text:p>
          </table:table-cell>
          <table:covered-table-cell table:number-columns-repeated="5"/>
          <table:table-cell office:value-type="float" office:value="7833.84" table:number-columns-spanned="5" table:number-rows-spanned="1" table:style-name="ce236">
            <text:p>7.833,84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8">0,00</text:span><text:span text:style-name="T227">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1">3.2.2.0</text:span><text:span text:style-name="T233">1.003.00003<text:s text:c="5"/></text:span><text:span text:style-name="T223">IPTU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890.6" table:number-columns-spanned="6" table:number-rows-spanned="1" table:style-name="ce242">
            <text:p>2.890,60</text:p>
          </table:table-cell>
          <table:covered-table-cell table:number-columns-repeated="5"/>
          <table:table-cell office:value-type="float" office:value="2890.6" table:number-columns-spanned="5" table:number-rows-spanned="1" table:style-name="ce242">
            <text:p>2.890,60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1">
          <table:table-cell office:value-type="string" table:number-columns-spanned="15" table:number-rows-spanned="1" table:style-name="ce87">
            <text:p><text:span text:style-name="T224">3.2.2.01.003.00005<text:s text:c="4"/></text:span><text:span text:style-name="T223">Taxas<text:s/></text:span><text:span text:style-name="T222">d</text:span><text:span text:style-name="T165">i</text:span><text:span text:style-name="T222">versa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4943.24" table:number-columns-spanned="6" table:number-rows-spanned="1" table:style-name="ce242">
            <text:p>4.943,24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4">4</text:span><text:span text:style-name="T230">.</text:span><text:span text:style-name="T224">943</text:span><text:span text:style-name="T225">.2</text:span><text:span text:style-name="T224">4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69">
          <table:table-cell office:value-type="string" table:number-columns-spanned="15" table:number-rows-spanned="1" table:style-name="ce87">
            <text:p><text:span text:style-name="T224">3.2.2.01.004<text:s text:c="16"/></text:span><text:span text:style-name="T223">DESPESAS<text:s/></text:span><text:span text:style-name="T222">GERAIS</text:span></text:p>
            <text:p><text:span text:style-name="T231">3.2</text:span><text:span text:style-name="T232">.2.</text:span><text:span text:style-name="T231">01</text:span><text:span text:style-name="T221">.004.00001<text:s text:c="4"/></text:span><text:span text:style-name="T222">Energia <text:s/>cletr</text:span><text:span text:style-name="T165">i</text:span><text:span text:style-name="T222">ca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string" table:number-columns-spanned="6" table:number-rows-spanned="1" table:style-name="ce201">
            <text:p><text:span text:style-name="T227">526.133,19</text:span></text:p>
            <text:p><text:span text:style-name="T227">5.59</text:span><text:span text:style-name="T228">3,</text:span><text:span text:style-name="T227">36</text:span></text:p>
          </table:table-cell>
          <table:covered-table-cell table:number-columns-repeated="5"/>
          <table:table-cell office:value-type="string" table:number-columns-spanned="5" table:number-rows-spanned="1" table:style-name="ce201">
            <text:p><text:span text:style-name="T224">526</text:span><text:span text:style-name="T230">.</text:span><text:span text:style-name="T227">133</text:span><text:span text:style-name="T228">,1</text:span><text:span text:style-name="T227">9</text:span></text:p>
            <text:p><text:span text:style-name="T227">5.593,36</text:span></text:p>
          </table:table-cell>
          <table:covered-table-cell table:number-columns-repeated="4"/>
          <table:table-cell office:value-type="string" table:number-columns-spanned="4" table:number-rows-spanned="1" table:style-name="ce240">
            <text:p><text:span text:style-name="T237">º·ºº</text:span><text:span text:style-name="T240">º</text:span></text:p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4">3.2.2.01.004.0</text:span><text:span text:style-name="T225">000</text:span><text:span text:style-name="T224">2<text:s text:c="4"/></text:span><text:span text:style-name="T222">Agua e esgot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string" table:number-columns-spanned="6" table:number-rows-spanned="1" table:style-name="ce220">
            <text:p><text:span text:style-name="T224">27.)42,8</text:span><text:span text:style-name="T225">1</text:span></text:p>
          </table:table-cell>
          <table:covered-table-cell table:number-columns-repeated="5"/>
          <table:table-cell office:value-type="float" office:value="27142.81" table:number-columns-spanned="5" table:number-rows-spanned="1" table:style-name="ce236">
            <text:p>27.142,81</text:p>
          </table:table-cell>
          <table:covered-table-cell table:number-columns-repeated="4"/>
          <table:table-cell office:value-type="float" office:value="0" table:number-columns-spanned="4" table:number-rows-spanned="1" table:style-name="ce245">
            <text:p>0,000</text:p>
          </table:table-cell>
          <table:covered-table-cell table:number-columns-repeated="3"/>
          <table:table-cell table:number-columns-repeated="16345"/>
        </table:table-row>
        <table:table-row table:style-name="ro54">
          <table:table-cell office:value-type="string" table:number-columns-spanned="15" table:number-rows-spanned="1" table:style-name="ce87">
            <text:p><text:span text:style-name="T224">3.2.2</text:span><text:span text:style-name="T226">.</text:span><text:span text:style-name="T227">01.004.00003<text:s text:c="4"/></text:span><text:span text:style-name="T222">Telefone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427.25" table:number-columns-spanned="6" table:number-rows-spanned="1" table:style-name="ce242">
            <text:p>2.427,25</text:p>
          </table:table-cell>
          <table:covered-table-cell table:number-columns-repeated="5"/>
          <table:table-cell office:value-type="float" office:value="2427.25" table:number-columns-spanned="5" table:number-rows-spanned="1" table:style-name="ce242">
            <text:p>2.427,25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4">3.2.2.0</text:span><text:span text:style-name="T230">1</text:span><text:span text:style-name="T224">.004.</text:span><text:span text:style-name="T225">00004<text:s text:c="4"/></text:span><text:span text:style-name="T223">Despesas e/gá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8687.83" table:number-columns-spanned="6" table:number-rows-spanned="1" table:style-name="ce242">
            <text:p>8.687,83</text:p>
          </table:table-cell>
          <table:covered-table-cell table:number-columns-repeated="5"/>
          <table:table-cell office:value-type="float" office:value="8687.83" table:number-columns-spanned="5" table:number-rows-spanned="1" table:style-name="ce236">
            <text:p>8.687,83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31">3.2.2</text:span><text:span text:style-name="T232">.</text:span><text:span text:style-name="T231">01.004.00005<text:s text:c="4"/></text:span><text:span text:style-name="T222">Seguro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909.5" table:number-columns-spanned="6" table:number-rows-spanned="1" table:style-name="ce247">
            <text:p>1.909,50</text:p>
          </table:table-cell>
          <table:covered-table-cell table:number-columns-repeated="5"/>
          <table:table-cell office:value-type="float" office:value="1909.5" table:number-columns-spanned="5" table:number-rows-spanned="1" table:style-name="ce247">
            <text:p>1.909,50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31">3.2.2.01.004.00006<text:s text:c="4"/></text:span><text:span text:style-name="T223">Material <text:s/>de<text:s text:c="2"/></text:span><text:span text:style-name="T222">escritori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60224.26999999999" table:number-columns-spanned="6" table:number-rows-spanned="1" table:style-name="ce242">
            <text:p>160.224,27</text:p>
          </table:table-cell>
          <table:covered-table-cell table:number-columns-repeated="5"/>
          <table:table-cell office:value-type="float" office:value="160224.26999999999" table:number-columns-spanned="5" table:number-rows-spanned="1" table:style-name="ce242">
            <text:p>160.224,27</text:p>
          </table:table-cell>
          <table:covered-table-cell table:number-columns-repeated="4"/>
          <table:table-cell office:value-type="float" office:value="0" table:number-columns-spanned="4" table:number-rows-spanned="1" table:style-name="ce245">
            <text:p>0,000</text:p>
          </table:table-cell>
          <table:covered-table-cell table:number-columns-repeated="3"/>
          <table:table-cell table:number-columns-repeated="16345"/>
        </table:table-row>
        <table:table-row table:style-name="ro54">
          <table:table-cell office:value-type="string" table:number-columns-spanned="15" table:number-rows-spanned="1" table:style-name="ce87">
            <text:p><text:span text:style-name="T224">3.2.2.01</text:span><text:span text:style-name="T227">.004.00007<text:s text:c="4"/></text:span><text:span text:style-name="T223">Material de <text:s/>higiene<text:s/></text:span><text:span text:style-name="T222">e<text:s/></text:span><text:span text:style-name="T223">limpeza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4042.1" table:number-columns-spanned="6" table:number-rows-spanned="1" table:style-name="ce242">
            <text:p>24.042,10</text:p>
          </table:table-cell>
          <table:covered-table-cell table:number-columns-repeated="5"/>
          <table:table-cell office:value-type="float" office:value="24042.1" table:number-columns-spanned="5" table:number-rows-spanned="1" table:style-name="ce242">
            <text:p>24.042,10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</text:span><text:span text:style-name="T226">,</text:span><text:span text:style-name="T227">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4">3.2.2.01.004.00008<text:s text:c="4"/></text:span><text:span text:style-name="T222">Ass</text:span><text:span text:style-name="T165">is</text:span><text:span text:style-name="T222">tcncia <text:s/>contabil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54004.2" table:number-columns-spanned="6" table:number-rows-spanned="1" table:style-name="ce243">
            <text:p>54.004,20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4">54</text:span><text:span text:style-name="T230">.</text:span><text:span text:style-name="T224">004..20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8">0,00</text:span><text:span text:style-name="T227">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7">3.2.</text:span><text:span text:style-name="T228">2.</text:span><text:span text:style-name="T227">01</text:span><text:span text:style-name="T225">.004.00009<text:s text:c="4"/></text:span><text:span text:style-name="T223">Servicos <text:s/>prestados<text:s text:c="2"/></text:span><text:span text:style-name="T222">por<text:s text:c="2"/></text:span><text:span text:style-name="T238">terceiro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9235.1200000000008" table:number-columns-spanned="6" table:number-rows-spanned="1" table:style-name="ce242">
            <text:p>9.235,12</text:p>
          </table:table-cell>
          <table:covered-table-cell table:number-columns-repeated="5"/>
          <table:table-cell office:value-type="float" office:value="9235.1200000000008" table:number-columns-spanned="5" table:number-rows-spanned="1" table:style-name="ce236">
            <text:p>9.235,12</text:p>
          </table:table-cell>
          <table:covered-table-cell table:number-columns-repeated="4"/>
          <table:table-cell office:value-type="float" office:value="0" table:number-columns-spanned="4" table:number-rows-spanned="1" table:style-name="ce245">
            <text:p>0,000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1">3.2.2.01.004.00011<text:s text:c="4"/></text:span><text:span text:style-name="T223">Vale<text:s text:c="2"/></text:span><text:span text:style-name="T222">refeição/alimentaçã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60897" table:number-columns-spanned="6" table:number-rows-spanned="1" table:style-name="ce236">
            <text:p>60.897,00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7">60.897.00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7">3.2.2.01.004.00012<text:s text:c="4"/></text:span><text:span text:style-name="T223">Despesas <text:s/>assistência<text:s text:c="2"/></text:span><text:span text:style-name="T165">m</text:span><text:span text:style-name="T222">édica/odo</text:span><text:span text:style-name="T165">nt</text:span><text:span text:style-name="T222">o</text:span><text:span text:style-name="T165">lo</text:span><text:span text:style-name="T222">gica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2007.6" table:number-columns-spanned="6" table:number-rows-spanned="1" table:style-name="ce242">
            <text:p>2.007,60</text:p>
          </table:table-cell>
          <table:covered-table-cell table:number-columns-repeated="5"/>
          <table:table-cell office:value-type="float" office:value="2007.6" table:number-columns-spanned="5" table:number-rows-spanned="1" table:style-name="ce242">
            <text:p>2.007,60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D</text:span></text:p>
          </table:table-cell>
          <table:covered-table-cell table:number-columns-repeated="3"/>
          <table:table-cell table:number-columns-repeated="16345"/>
        </table:table-row>
        <table:table-row table:style-name="ro54">
          <table:table-cell office:value-type="string" table:number-columns-spanned="15" table:number-rows-spanned="1" table:style-name="ce87">
            <text:p><text:span text:style-name="T224">3.2.2.01.004.00013<text:s text:c="4"/></text:span><text:span text:style-name="T222">Manutenção <text:s/>e<text:s text:c="2"/></text:span><text:span text:style-name="T223">repar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96775" table:number-columns-spanned="6" table:number-rows-spanned="1" table:style-name="ce236">
            <text:p>96.775,00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7">96.77.5</text:span><text:span text:style-name="T226">,</text:span><text:span text:style-name="T225">00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<text:s/></text:span><text:span text:style-name="T227">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7">3.2.2.01.004.00014<text:s text:c="4"/></text:span><text:span text:style-name="T223">Vale<text:s text:c="2"/></text:span><text:span text:style-name="T222">transporte/conduçã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3283.45" table:number-columns-spanned="6" table:number-rows-spanned="1" table:style-name="ce236">
            <text:p>3.283,45</text:p>
          </table:table-cell>
          <table:covered-table-cell table:number-columns-repeated="5"/>
          <table:table-cell office:value-type="float" office:value="3283.45" table:number-columns-spanned="5" table:number-rows-spanned="1" table:style-name="ce242">
            <text:p>3.283,45</text:p>
          </table:table-cell>
          <table:covered-table-cell table:number-columns-repeated="4"/>
          <table:table-cell office:value-type="float" office:value="0" table:number-columns-spanned="4" table:number-rows-spanned="1" table:style-name="ce245">
            <text:p>0,000</text:p>
          </table:table-cell>
          <table:covered-table-cell table:number-columns-repeated="3"/>
          <table:table-cell table:number-columns-repeated="16345"/>
        </table:table-row>
        <table:table-row table:style-name="ro51">
          <table:table-cell office:value-type="string" table:number-columns-spanned="15" table:number-rows-spanned="1" table:style-name="ce87">
            <text:p><text:span text:style-name="T224">3.2.2.01.004.00015<text:s text:c="4"/></text:span><text:span text:style-name="T222">Despesa 1fü1terial <text:s/>uso e<text:s/></text:span><text:span text:style-name="T223">conswuo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string" table:number-columns-spanned="6" table:number-rows-spanned="1" table:style-name="ce220">
            <text:p><text:span text:style-name="T227">69.903.70</text:span>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7">69.903.70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</text:span><text:span text:style-name="T225">D</text:span></text:p>
          </table:table-cell>
          <table:covered-table-cell table:number-columns-repeated="3"/>
          <table:table-cell table:number-columns-repeated="16345"/>
        </table:table-row>
        <table:table-row table:style-name="ro61">
          <table:table-cell office:value-type="string" table:number-columns-spanned="15" table:number-rows-spanned="1" table:style-name="ce87">
            <text:p><text:span text:style-name="T224">3.2</text:span><text:span text:style-name="T226">.</text:span><text:span text:style-name="T227">3<text:s text:c="29"/></text:span><text:span text:style-name="T223">DESPESAS FINANCEIRA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829.45" table:number-columns-spanned="6" table:number-rows-spanned="1" table:style-name="ce239">
            <text:p>1.829,45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4">l.829,45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.00</text:span><text:span text:style-name="T225">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7">3.2</text:span><text:span text:style-name="T226">.</text:span><text:span text:style-name="T224">3.01<text:s text:c="23"/></text:span><text:span text:style-name="T223">DESPESAS FINAN</text:span><text:span text:style-name="T234">CE</text:span><text:span text:style-name="T223">IRA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829.45" table:number-columns-spanned="6" table:number-rows-spanned="1" table:style-name="ce247">
            <text:p>1.829,45</text:p>
          </table:table-cell>
          <table:covered-table-cell table:number-columns-repeated="5"/>
          <table:table-cell office:value-type="float" office:value="1829.45" table:number-columns-spanned="5" table:number-rows-spanned="1" table:style-name="ce247">
            <text:p>1.829,45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</text:span><text:span text:style-name="T225">.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7">3.2.3.01.001<text:s text:c="16"/></text:span><text:span text:style-name="T223">DESPESAS FINANCEIRA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829.45" table:number-columns-spanned="6" table:number-rows-spanned="1" table:style-name="ce239">
            <text:p>1.829,45</text:p>
          </table:table-cell>
          <table:covered-table-cell table:number-columns-repeated="5"/>
          <table:table-cell office:value-type="string" table:number-columns-spanned="5" table:number-rows-spanned="1" table:style-name="ce220">
            <text:p><text:span text:style-name="T224">l.829.45</text:span>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53">
          <table:table-cell office:value-type="string" table:number-columns-spanned="15" table:number-rows-spanned="1" table:style-name="ce87">
            <text:p><text:span text:style-name="T224">3.2.3.01.001.00001<text:s text:c="4"/></text:span><text:span text:style-name="T222">Juros pass</text:span><text:span text:style-name="T165">ivo</text:span><text:span text:style-name="T222">s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2.25" table:number-columns-spanned="6" table:number-rows-spanned="1" table:style-name="ce248">
            <text:p>12,25</text:p>
          </table:table-cell>
          <table:covered-table-cell table:number-columns-repeated="5"/>
          <table:table-cell office:value-type="float" office:value="12.25" table:number-columns-spanned="5" table:number-rows-spanned="1" table:style-name="ce249">
            <text:p>12,25</text:p>
          </table:table-cell>
          <table:covered-table-cell table:number-columns-repeated="4"/>
          <table:table-cell office:value-type="string" table:number-columns-spanned="4" table:number-rows-spanned="1" table:style-name="ce237">
            <text:p><text:span text:style-name="T224">0</text:span><text:span text:style-name="T225">.00D</text:span></text:p>
          </table:table-cell>
          <table:covered-table-cell table:number-columns-repeated="3"/>
          <table:table-cell table:number-columns-repeated="16345"/>
        </table:table-row>
        <table:table-row table:style-name="ro70">
          <table:table-cell office:value-type="string" table:number-columns-spanned="15" table:number-rows-spanned="1" table:style-name="ce88">
            <text:p><text:span text:style-name="T224">3.2.3.01.001.00002<text:s text:c="4"/></text:span><text:span text:style-name="T223">Desp</text:span><text:span text:style-name="T234">esa<text:s text:c="2"/></text:span><text:span text:style-name="T223">bancaria</text:span></text:p>
          </table:table-cell>
          <table:covered-table-cell table:number-columns-repeated="14"/>
          <table:covered-table-cell/>
          <table:covered-table-cell table:number-columns-repeated="8"/>
          <table:table-cell office:value-type="float" office:value="1817.2" table:number-columns-spanned="6" table:number-rows-spanned="1" table:style-name="ce250">
            <text:p>1.817,20</text:p>
          </table:table-cell>
          <table:covered-table-cell table:number-columns-repeated="5"/>
          <table:table-cell office:value-type="float" office:value="1817.2" table:number-columns-spanned="5" table:number-rows-spanned="1" table:style-name="ce251">
            <text:p>1.817,20</text:p>
          </table:table-cell>
          <table:covered-table-cell table:number-columns-repeated="4"/>
          <table:table-cell office:value-type="string" table:number-columns-spanned="4" table:number-rows-spanned="1" table:style-name="ce253">
            <text:p><text:span text:style-name="T224">0,00D</text:span></text:p>
          </table:table-cell>
          <table:covered-table-cell table:number-columns-repeated="3"/>
          <table:table-cell table:number-columns-repeated="16345"/>
        </table:table-row>
        <table:table-row table:style-name="ro36">
          <table:table-cell office:value-type="string" table:number-columns-spanned="39" table:number-rows-spanned="1" table:style-name="ce607">
            <text:p><text:span text:style-name="T19">CONQUISTA CONTABIL<text:s/></text:span><text:span text:style-name="T241">LTOA</text:span></text:p>
            <text:p><text:span text:style-name="T223">Av. Aracaju<text:s/></text:span><text:span text:style-name="T225">618<text:s/></text:span><text:span text:style-name="T223">SALA<text:s/></text:span><text:span text:style-name="T225">04<text:s/></text:span><text:span text:style-name="T223">e<text:s/></text:span><text:span text:style-name="T227">05 -<text:s/></text:span><text:span text:style-name="T223">Guarulhos - SP<text:s/></text:span><text:span text:style-name="T222">-<text:s/></text:span><text:span text:style-name="T225">07143-220<text:s/></text:span><text:span text:style-name="T230">-<text:s/></text:span><text:span text:style-name="T223">Fone:<text:s/></text:span><text:span text:style-name="T227">(11</text:span><text:span text:style-name="T223">)2279-3494</text:span></text:p>
          </table:table-cell>
          <table:covered-table-cell table:number-columns-repeated="38"/>
          <table:table-cell table:number-columns-repeated="16345"/>
        </table:table-row>
        <table:table-row table:style-name="ro22">
          <table:table-cell office:value-type="string" table:number-columns-spanned="39" table:number-rows-spanned="1" table:style-name="ce607">
            <text:p><text:span text:style-name="T242">Empresa:<text:s/></text:span><text:span text:style-name="T243">ASSOCIACAO COMUNITARIA<text:s/></text:span><text:span text:style-name="T244">E<text:s/></text:span><text:span text:style-name="T243">CULTURAL<text:s/></text:span><text:span text:style-name="T242">MARIA<text:s/></text:span><text:span text:style-name="T243">SANTANA<text:s text:c="61"/></text:span><text:span text:style-name="T68">Página:<text:s text:c="2"/></text:span><text:span text:style-name="T245">1</text:span></text:p>
            <text:p><text:span text:style-name="T246">CNPJ:<text:s text:c="8"/></text:span><text:span text:style-name="T68">01</text:span><text:span text:style-name="T247">.2</text:span><text:span text:style-name="T68">73.298/0001-76</text:span></text:p>
            <text:p><text:span text:style-name="T248">Período:<text:s/></text:span><text:span text:style-name="T68">01/01/2022 a 31/12/2022<text:s/></text:span><text:span text:style-name="T217">-<text:s/></text:span><text:span text:style-name="T68">CONSOLIDADO</text:span></text:p>
            <text:p><text:span text:style-name="T71">Balanço <text:s/>Patrimonial</text:span></text:p>
          </table:table-cell>
          <table:covered-table-cell table:number-columns-repeated="38"/>
          <table:table-cell table:number-columns-repeated="16345"/>
        </table:table-row>
        <table:table-row table:style-name="ro40">
          <table:table-cell office:value-type="string" table:number-columns-spanned="39" table:number-rows-spanned="1" table:style-name="ce686">
            <text:p><text:span text:style-name="T249">ATIVO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71">
          <table:table-cell office:value-type="string" table:number-columns-spanned="39" table:number-rows-spanned="1" table:style-name="ce594">
            <text:p><text:span text:style-name="T250">AT</text:span><text:span text:style-name="T251">I</text:span><text:span text:style-name="T250">VO<text:s text:c="208"/></text:span><text:span text:style-name="T252">75</text:span><text:span text:style-name="T253">.</text:span><text:span text:style-name="T252">079</text:span><text:span text:style-name="T253">,</text:span><text:span text:style-name="T252">05</text:span></text:p>
            <text:p><text:span text:style-name="T250">ATIVO CIRCULANT</text:span><text:span text:style-name="T251">E<text:s text:c="182"/></text:span><text:span text:style-name="T250">31.055,85</text:span></text:p>
            <text:p><text:span text:style-name="T252">DISPONIVEL<text:s text:c="194"/></text:span><text:span text:style-name="T250">3.516,11</text:span></text:p>
            <text:p><text:span text:style-name="T252">BANCOS<text:s text:c="196"/></text:span><text:span text:style-name="T250">3.516,11</text:span></text:p>
            <text:p><text:span text:style-name="T252">BANCOS<text:s/></text:span><text:span text:style-name="T250">CONTA<text:s/></text:span><text:span text:style-name="T252">MOVIMENTO<text:s text:c="158"/></text:span><text:span text:style-name="T250">3</text:span><text:span text:style-name="T254">.</text:span><text:span text:style-name="T250">266,55</text:span></text:p>
            <text:p><text:span text:style-name="T250">APLICACOES<text:s/></text:span><text:span text:style-name="T252">FINANCEIRAS LIQUIDEZ<text:s/></text:span><text:span text:style-name="T250">IME</text:span><text:span text:style-name="T251">DI</text:span><text:span text:style-name="T252">ATA <text:s text:c="132"/>249</text:span><text:span text:style-name="T253">,</text:span><text:span text:style-name="T252">56</text:span></text:p>
            <text:p><text:span text:style-name="T250">OUTROS<text:s/></text:span><text:span text:style-name="T252">CREDITOS<text:s text:c="180"/></text:span><text:span text:style-name="T250">27.539,74</text:span></text:p>
            <text:p><text:span text:style-name="T250">OUTROS CRE</text:span><text:span text:style-name="T251">DI</text:span><text:span text:style-name="T250">TOS<text:s text:c="176"/></text:span><text:span text:style-name="T255">27.539,74</text:span></text:p>
            <text:p><text:span text:style-name="T250">ADIANTAMENTOS A<text:s/></text:span><text:span text:style-name="T252">EMPREGADOS<text:s text:c="148"/></text:span><text:span text:style-name="T256">27</text:span><text:span text:style-name="T257">.</text:span><text:span text:style-name="T256">539</text:span><text:span text:style-name="T257">,</text:span><text:span text:style-name="T256">74</text:span></text:p>
            <text:p><text:span text:style-name="T252">ATIVO<text:s/></text:span><text:span text:style-name="T250">NÃO CIRCULANTE<text:s text:c="174"/></text:span><text:span text:style-name="T256">44.023,20</text:span></text:p>
            <text:p><text:span text:style-name="T250">IMOBILIZADO SECRETAR</text:span><text:span text:style-name="T251">I</text:span><text:span text:style-name="T252">A<text:s/></text:span><text:span text:style-name="T251">DA<text:s/></text:span><text:span text:style-name="T252">EDUCAÇÃO<text:s text:c="142"/></text:span><text:span text:style-name="T256">44</text:span><text:span text:style-name="T257">.</text:span><text:span text:style-name="T256">023</text:span><text:span text:style-name="T257">,</text:span><text:span text:style-name="T256">20</text:span></text:p>
            <text:p><text:span text:style-name="T250">BENS MÓVEIS<text:s/></text:span><text:span text:style-name="T252">SECRETARIA<text:s/></text:span><text:span text:style-name="T250">DA<text:s/></text:span><text:span text:style-name="T252">EDUCAÇÃO<text:s text:c="137"/></text:span><text:span text:style-name="T255">44.023,20</text:span></text:p>
            <text:p><text:span text:style-name="T252">BENS MÓVEIS<text:s/></text:span><text:span text:style-name="T250">SECRETAR</text:span><text:span text:style-name="T251">I</text:span><text:span text:style-name="T250">A<text:s/></text:span><text:span text:style-name="T252">DA EDUCAÇÃO<text:s text:c="134"/></text:span><text:span text:style-name="T256">44</text:span><text:span text:style-name="T257">.023,20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41">
          <table:table-cell office:value-type="string" table:number-columns-spanned="39" table:number-rows-spanned="1" table:style-name="ce686">
            <text:p><text:span text:style-name="T258">PASSIVO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">
          <table:table-cell office:value-type="string" table:number-columns-spanned="39" table:number-rows-spanned="2" table:style-name="ce607">
            <text:p><text:span text:style-name="T259">P</text:span><text:span text:style-name="T260">ASSIVO<text:s text:c="203"/></text:span><text:span text:style-name="T250">75.079,05</text:span></text:p>
            <text:p><text:span text:style-name="T252">PASSIVO CIRCULANTE<text:s text:c="176"/></text:span><text:span text:style-name="T256">219.824,73</text:span></text:p>
            <text:p><text:span text:style-name="T250">OBRIGACOES<text:s/></text:span><text:span text:style-name="T252">TRIBUTARIAS<text:s text:c="168"/></text:span><text:span text:style-name="T256">4.467,09</text:span></text:p>
            <text:p><text:span text:style-name="T252">OBRIGACOES TRIBUTARIAS<text:s text:c="165"/></text:span><text:span text:style-name="T256">4.467,09</text:span></text:p>
            <text:p><text:span text:style-name="T252">IMPOSTOS<text:s/></text:span><text:span text:style-name="T250">E CONTRIBU</text:span><text:span text:style-name="T251">I</text:span><text:span text:style-name="T252">COES A</text:span><text:span text:style-name="T250">RECOLHER<text:s text:c="136"/></text:span><text:span text:style-name="T256">4.467</text:span><text:span text:style-name="T257">,09</text:span></text:p>
            <text:p><text:span text:style-name="T252">OBRIGACOES<text:s/></text:span><text:span text:style-name="T250">TRABALHISTAS<text:s/></text:span><text:span text:style-name="T252">E PREVIDENCIARIA<text:s text:c="128"/></text:span><text:span text:style-name="T255">215.357,64</text:span></text:p>
            <text:p><text:span text:style-name="T252">OBRIGACOES TRABALHIS</text:span><text:span text:style-name="T253">TAS<text:s/></text:span><text:span text:style-name="T252">E PREVIDENCIARIA<text:s text:c="125"/></text:span><text:span text:style-name="T256">215.357</text:span><text:span text:style-name="T261">,</text:span><text:span text:style-name="T256">64</text:span></text:p>
            <text:p><text:span text:style-name="T252">OBRIGACOES<text:s/></text:span><text:span text:style-name="T250">COM O PESSOAL<text:s text:c="153"/></text:span><text:span text:style-name="T255">65.256,00</text:span></text:p>
            <text:p><text:span text:style-name="T252">OBRIGACOES<text:s/></text:span><text:span text:style-name="T250">PREVIDENCIARIAS<text:s text:c="151"/></text:span><text:span text:style-name="T255">39.141,</text:span><text:span text:style-name="T256">18</text:span></text:p>
            <text:p><text:span text:style-name="T259">P</text:span><text:span text:style-name="T260">ROV</text:span><text:span text:style-name="T259">I</text:span><text:span text:style-name="T262">SOES<text:s text:c="184"/></text:span><text:span text:style-name="T252">110</text:span><text:span text:style-name="T254">.</text:span><text:span text:style-name="T250">960,46</text:span></text:p>
            <text:p><text:span text:style-name="T250">PATRIMON</text:span><text:span text:style-name="T251">I</text:span><text:span text:style-name="T252">O LIQUIDO<text:s text:c="176"/></text:span><text:span text:style-name="T255">(144.745,68)</text:span></text:p>
            <text:p><text:span text:style-name="T250">SUPERAVIT OU EJÉFICIT<text:s/></text:span><text:span text:style-name="T252">A</text:span><text:span text:style-name="T253">C</text:span><text:span text:style-name="T252">UMULADO<text:s text:c="146"/></text:span><text:span text:style-name="T255">(118.308,74)</text:span></text:p>
            <text:p><text:span text:style-name="T250">SUPÊRAVIT/D</text:span><text:span text:style-name="T251">Ê</text:span><text:span text:style-name="T252">FICIT<text:s/></text:span><text:span text:style-name="T250">ACUMULADOS<text:s text:c="147"/></text:span><text:span text:style-name="T256">(118</text:span><text:span text:style-name="T257">.3</text:span><text:span text:style-name="T256">08</text:span><text:span text:style-name="T257">,</text:span><text:span text:style-name="T256">74)</text:span></text:p>
            <text:p><text:span text:style-name="T252">SUPERAVIT/DÉFICT<text:s/></text:span><text:span text:style-name="T250">ACUMULADOS<text:s text:c="144"/></text:span><text:span text:style-name="T256">(118.308</text:span><text:span text:style-name="T257">,7</text:span><text:span text:style-name="T256">4)</text:span></text:p>
            <text:p><text:span text:style-name="T252">SUPERAVIT OU DÉFICIT NO EXERCICIO<text:s text:c="147"/></text:span><text:span text:style-name="T256">(26.436,94)</text:span></text:p>
            <text:p><text:span text:style-name="T250">SUPERAVIT O</text:span><text:span text:style-name="T251">U</text:span><text:span text:style-name="T252">DÉFICIT<text:s/></text:span><text:span text:style-name="T250">NO<text:s/></text:span><text:span text:style-name="T252">EXERCICIO<text:s text:c="144"/></text:span><text:span text:style-name="T255">(26.436,94)</text:span></text:p>
            <text:p><text:span text:style-name="T250">SUPERAVIT<text:s/></text:span><text:span text:style-name="T252">OU DÉFICIT NO<text:s/></text:span><text:span text:style-name="T250">EXERC</text:span><text:span text:style-name="T251">I</text:span><text:span text:style-name="T250">CIO<text:s text:c="140"/></text:span><text:span text:style-name="T257">(</text:span><text:span text:style-name="T256">26.436</text:span><text:span text:style-name="T261">,</text:span><text:span text:style-name="T256">94)</text:span></text:p>
            <text:p><text:span text:style-name="T252">Guarulhos</text:span><text:span text:style-name="T253">,<text:s/></text:span><text:span text:style-name="T250">31<text:s/></text:span><text:span text:style-name="T252">de de</text:span><text:span text:style-name="T253">ze</text:span><text:span text:style-name="T252">mbro<text:s/></text:span><text:span text:style-name="T250">de 2022.</text:span></text:p>
            <text:p><text:span text:style-name="T252">Reconhecemos<text:s/></text:span><text:span text:style-name="T250">a exatidão do<text:s/></text:span><text:span text:style-name="T252">presente Balan</text:span><text:span text:style-name="T253">ço<text:s/></text:span><text:span text:style-name="T252">Patrimonia</text:span><text:span text:style-name="T251">l</text:span><text:span text:style-name="T263">,<text:s/></text:span><text:span text:style-name="T250">cujos valores do Ativo e<text:s/></text:span><text:span text:style-name="T252">Passiv</text:span><text:span text:style-name="T253">o<text:s text:c="2"/></text:span><text:span text:style-name="T250">mais<text:s text:c="2"/></text:span><text:span text:style-name="T252">Patrimônio<text:s text:c="2"/></text:span><text:span text:style-name="T250">Líquido <text:s/>importam<text:s text:c="2"/></text:span><text:span text:style-name="T252">em<text:s/></text:span><text:span text:style-name="T250">R$<text:s/></text:span><text:span text:style-name="T252">75</text:span><text:span text:style-name="T264">.</text:span><text:span text:style-name="T252">079</text:span><text:span text:style-name="T253">,0</text:span><text:span text:style-name="T252">5<text:s/></text:span><text:span text:style-name="T253">(se</text:span><text:span text:style-name="T252">tenta<text:s/></text:span><text:span text:style-name="T250">e cinco mil, setenta e<text:s/></text:span><text:span text:style-name="T252">nove Reais<text:s/></text:span><text:span text:style-name="T265">e<text:s/></text:span><text:span text:style-name="T250">cinco Centavos)</text:span></text:p>
            <text:p><text:span text:style-name="T266">Ass</text:span><text:span text:style-name="T267">i</text:span><text:span text:style-name="T266">nado<text:s/></text:span><text:span text:style-name="T267">de forma<text:s/></text:span><text:span text:style-name="T268">digital po.- ANDREIA<text:s text:c="38"/></text:span><text:span text:style-name="T250">ASSOCIACAO COMUNITARIA<text:s/></text:span><text:span text:style-name="T269">As n,do de</text:span><text:span text:style-name="T270">ro,ma d191ra</text:span><text:span text:style-name="T271">1</text:span><text:span text:style-name="T270">por</text:span></text:p>
            <text:p><text:span text:style-name="T250">ANDREIA APARECIDA<text:s/></text:span><text:span text:style-name="T252">DE<text:s text:c="12"/></text:span><text:span text:style-name="T270">APAREODA<text:s/></text:span><text:span text:style-name="T269">DE<text:s/></text:span><text:span text:style-name="T270">AAAUJO<text:s text:c="61"/></text:span><text:span text:style-name="T262">E</text:span><text:span text:style-name="T260">C</text:span><text:span text:style-name="T259">U</text:span><text:span text:style-name="T260">LTURAL<text:s/></text:span><text:span text:style-name="T272">MARIA<text:s text:c="13"/></text:span><text:span text:style-name="T269">1<text:s text:c="2"/></text:span><text:span text:style-name="T273">,:A <text:s/>: <text:s/>; <text:s text:c="15"/>1URAL</text:span></text:p>
            <text:p><text:span text:style-name="T250">ARAUJO<text:s/></text:span><text:span text:style-name="T252">PAIXAO:25449860854<text:s text:c="3"/></text:span><text:span text:style-name="T269">PA</text:span><text:span text:style-name="T274">I</text:span><text:span text:style-name="T269">XA0-.25449860854<text:s text:c="65"/></text:span><text:span text:style-name="T262">SAN</text:span><text:span text:style-name="T259">T</text:span><text:span text:style-name="T262">ANA:012</text:span><text:span text:style-name="T275">73</text:span><text:span text:style-name="T262">2980001</text:span><text:span text:style-name="T275">76<text:s text:c="17"/></text:span><text:span text:style-name="T268">7</text:span></text:p>
            <text:p><text:span text:style-name="T269">Dados: 2023.08.30<text:s/></text:span><text:span text:style-name="T274">17:0</text:span><text:span text:style-name="T269">2:20<text:s/></text:span><text:span text:style-name="T271">-03'00'<text:s text:c="110"/></text:span><text:span text:style-name="T267">Daclos</text:span><text:span text:style-name="T276">:</text:span><text:span text:style-name="T267">2023.06</text:span><text:span text:style-name="T266">30<text:s/></text:span><text:span text:style-name="T277">1</text:span><text:span text:style-name="T268">1:0</text:span><text:span text:style-name="T277">1</text:span><text:span text:style-name="T268">:54-0l'OO'</text:span></text:p>
            <text:p><text:span text:style-name="T245">TEC CONTABILIDADE<text:s text:c="71"/></text:span><text:span text:style-name="T243">PRESIDENTE</text:span></text:p>
            <text:p><text:span text:style-name="T278">ANDREIA<text:s/></text:span><text:span text:style-name="T279">A</text:span><text:span text:style-name="T280">PARECID</text:span><text:span text:style-name="T279">A<text:s/></text:span><text:span text:style-name="T280">DE<text:s/></text:span><text:span text:style-name="T279">ARAUJ</text:span><text:span text:style-name="T280">O<text:s/></text:span><text:span text:style-name="T278">PAJX.40<text:s text:c="49"/></text:span><text:span text:style-name="T281">TANJA MARIA DE CASTRO<text:s/></text:span><text:span text:style-name="T282">TC<text:s text:c="2"/></text:span><text:span text:style-name="T283">C</text:span><text:span text:style-name="T282">RC</text:span><text:span text:style-name="T284">:<text:s text:c="2"/></text:span><text:span text:style-name="T285">JSP</text:span><text:span text:style-name="T286">223675/</text:span><text:span text:style-name="T285">-</text:span><text:span text:style-name="T286">5<text:s text:c="68"/></text:span><text:span text:style-name="T279">CPF:<text:s text:c="2"/></text:span><text:span text:style-name="T287">006.605.438-93</text:span></text:p>
          </table:table-cell>
          <table:covered-table-cell table:number-columns-repeated="2"/>
          <table:covered-table-cell>
            <draw:custom-shape svg:x="0.02295in" svg:y="3.97306in" svg:width="2.90764in" svg:height="0in" draw:z-index="53" draw:id="id52" draw:style-name="a55" draw:name="Shape 54">
              <svg:title/>
              <svg:desc/>
              <draw:enhanced-geometry xmlns:dr3d="urn:oasis:names:tc:opendocument:xmlns:dr3d:1.0" draw:type="non-primitive" svg:viewBox="0 0 2658745 0" draw:enhanced-path="M 0 0 L 26581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8745"/>
                <draw:equation draw:name="f7" draw:formula="?f4 / 0"/>
                <draw:equation draw:name="f8" draw:formula="0 / ?f6"/>
                <draw:equation draw:name="f9" draw:formula="265874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custom-shape svg:x="0.13292in" svg:y="3.95803in" svg:width="2.90764in" svg:height="0in" draw:z-index="54" draw:id="id53" draw:style-name="a56" draw:name="Shape 55">
              <svg:title/>
              <svg:desc/>
              <draw:enhanced-geometry xmlns:dr3d="urn:oasis:names:tc:opendocument:xmlns:dr3d:1.0" draw:type="non-primitive" svg:viewBox="0 0 2658745 0" draw:enhanced-path="M 0 0 L 26581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8745"/>
                <draw:equation draw:name="f7" draw:formula="?f4 / 0"/>
                <draw:equation draw:name="f8" draw:formula="0 / ?f6"/>
                <draw:equation draw:name="f9" draw:formula="2658745 / ?f6"/>
                <draw:equation draw:name="f10" draw:formula="0 / ?f7"/>
              </draw:enhanced-geometry>
            </draw:custom-shape>
          </table:covered-table-cell>
          <table:covered-table-cell table:number-columns-repeated="21"/>
          <table:table-cell table:number-columns-repeated="16345" table:style-name="ce1"/>
        </table:table-row>
        <table:table-row table:style-name="ro36">
          <table:covered-table-cell/>
          <table:covered-table-cell table:number-columns-repeated="38"/>
          <table:table-cell table:number-columns-repeated="16345" table:style-name="ce1"/>
        </table:table-row>
        <table:table-row table:style-name="ro6">
          <table:table-cell office:value-type="string" table:number-columns-spanned="39" table:number-rows-spanned="1" table:style-name="ce607">
            <text:p><text:span text:style-name="T248">CONQUISTA CONTABIL LTOA</text:span></text:p>
            <text:p><text:span text:style-name="T250">Av</text:span><text:span text:style-name="T254">.<text:s/></text:span><text:span text:style-name="T250">Aracaju 618 SALA 04 e 05<text:s/></text:span><text:span text:style-name="T263">-<text:s/></text:span><text:span text:style-name="T250">Guaru</text:span><text:span text:style-name="T251">l</text:span><text:span text:style-name="T252">hos<text:s/></text:span><text:span text:style-name="T250">-<text:s/></text:span><text:span text:style-name="T252">SP<text:s/></text:span><text:span text:style-name="T253">-<text:s/></text:span><text:span text:style-name="T250">07143-220<text:s/></text:span><text:span text:style-name="T253">-<text:s/></text:span><text:span text:style-name="T252">Fone</text:span><text:span text:style-name="T253">:<text:s/></text:span><text:span text:style-name="T250">(11)2279</text:span><text:span text:style-name="T264">-</text:span><text:span text:style-name="T250">3494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72">
          <table:table-cell office:value-type="string" table:number-columns-spanned="39" table:number-rows-spanned="1" table:style-name="ce607">
            <text:p><text:span text:style-name="T288">mpresa: ASSOCIACAO COMUNITARIA E<text:s/></text:span><text:span text:style-name="T289">CULTURAL<text:s/></text:span><text:span text:style-name="T288">MAR</text:span><text:span text:style-name="T290">I</text:span><text:span text:style-name="T288">A SANTANA<text:s text:c="60"/></text:span><text:span text:style-name="T291">Pág</text:span><text:span text:style-name="T292">i</text:span><text:span text:style-name="T291">na</text:span><text:span text:style-name="T292">:<text:s text:c="2"/></text:span><text:span text:style-name="T291">2</text:span></text:p>
            <text:p><text:span text:style-name="T79">NPJ:<text:s text:c="7"/></text:span><text:span text:style-name="T288">01</text:span><text:span text:style-name="T290">.</text:span><text:span text:style-name="T288">273</text:span><text:span text:style-name="T290">.</text:span><text:span text:style-name="T288">298</text:span><text:span text:style-name="T290">/</text:span><text:span text:style-name="T288">0001-76</text:span></text:p>
            <text:p><text:span text:style-name="T79">Período:<text:s text:c="3"/></text:span><text:span text:style-name="T288">01</text:span><text:span text:style-name="T290">/</text:span><text:span text:style-name="T288">01</text:span><text:span text:style-name="T290">/2</text:span><text:span text:style-name="T288">022 a 31</text:span><text:span text:style-name="T290">/</text:span><text:span text:style-name="T61">12</text:span><text:span text:style-name="T290">/</text:span><text:span text:style-name="T288">2022<text:s/></text:span><text:span text:style-name="T289">-<text:s/></text:span><text:span text:style-name="T288">CONSOLIDADO</text:span></text:p>
            <text:p><text:span text:style-name="T79">Demonstração<text:s/></text:span><text:span text:style-name="T293">do<text:s/></text:span><text:span text:style-name="T79">Resultado<text:s/></text:span><text:span text:style-name="T293">do<text:s/></text:span><text:span text:style-name="T79">Período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1">
          <table:table-cell office:value-type="string" table:number-columns-spanned="39" table:number-rows-spanned="2" table:style-name="ce607">
            <text:p><text:span text:style-name="T294">=<text:s/></text:span><text:span text:style-name="T295">Déficit Líquido <text:s/>do <text:s/>Período<text:s text:c="159"/></text:span><text:span text:style-name="T296">26.436,94D</text:span></text:p>
            <text:p><text:span text:style-name="T297">Guarulhos</text:span><text:span text:style-name="T298">,<text:s/></text:span><text:span text:style-name="T299">31<text:s/></text:span><text:span text:style-name="T297">de<text:s/></text:span><text:span text:style-name="T300">dezembro<text:s/></text:span><text:span text:style-name="T297">de<text:s/></text:span><text:span text:style-name="T301">2</text:span><text:span text:style-name="T297">0</text:span><text:span text:style-name="T301">2</text:span><text:span text:style-name="T297">2</text:span><text:span text:style-name="T301">.</text:span></text:p>
            <text:p><text:span text:style-name="T302">      r;,       </text:span><text:span text:style-name="T303"><text:s text:c="2"/></text:span><text:span text:style-name="T302">             </text:span></text:p>
            <text:p><text:span text:style-name="T304">TEC CON</text:span><text:span text:style-name="T305">T</text:span><text:span text:style-name="T304">AB</text:span><text:span text:style-name="T305">ILIDAD</text:span><text:span text:style-name="T304">E<text:s text:c="74"/></text:span><text:span text:style-name="T306">PRESIDENTE</text:span></text:p>
            <text:p><text:span text:style-name="T307">ANDREIA APAREC</text:span><text:span text:style-name="T308">ID</text:span><text:span text:style-name="T307">A<text:s/></text:span><text:span text:style-name="T309">DE<text:s/></text:span><text:span text:style-name="T307">ARA</text:span><text:span text:style-name="T309">UJO PAIXAO<text:s text:c="54"/></text:span><text:span text:style-name="T310">TANTA MARJA<text:s/></text:span><text:span text:style-name="T311">DE<text:s/></text:span><text:span text:style-name="T310">CASTRO</text:span></text:p>
            <text:p><text:span text:style-name="T312">T</text:span><text:span text:style-name="T313">C<text:s/></text:span><text:span text:style-name="T312">CRC</text:span><text:span text:style-name="T313">:<text:s text:c="2"/></text:span><text:span text:style-name="T314">J</text:span><text:span text:style-name="T312">SP2236</text:span><text:span text:style-name="T313">7</text:span><text:span text:style-name="T312">5</text:span><text:span text:style-name="T313">l</text:span><text:span text:style-name="T315">-5<text:s text:c="67"/></text:span><text:span text:style-name="T316">CPF: <text:s/>006.605</text:span><text:span text:style-name="T317">.</text:span><text:span text:style-name="T316">438</text:span><text:span text:style-name="T318">-</text:span><text:span text:style-name="T316">93</text:span></text:p>
          </table:table-cell>
          <table:covered-table-cell/>
          <table:covered-table-cell>
            <draw:custom-shape svg:x="0.05229in" svg:y="1.21207in" svg:width="2.9125in" svg:height="0in" draw:z-index="55" draw:id="id54" draw:style-name="a57" draw:name="Shape 56">
              <svg:title/>
              <svg:desc/>
              <draw:enhanced-geometry xmlns:dr3d="urn:oasis:names:tc:opendocument:xmlns:dr3d:1.0" draw:type="non-primitive" svg:viewBox="0 0 2663190 0" draw:enhanced-path="M 0 0 L 26627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3190"/>
                <draw:equation draw:name="f7" draw:formula="?f4 / 0"/>
                <draw:equation draw:name="f8" draw:formula="0 / ?f6"/>
                <draw:equation draw:name="f9" draw:formula="2663190 / ?f6"/>
                <draw:equation draw:name="f10" draw:formula="0 / ?f7"/>
              </draw:enhanced-geometry>
            </draw:custom-shape>
          </table:covered-table-cell>
          <table:covered-table-cell table:number-columns-repeated="36"/>
          <table:table-cell table:number-columns-repeated="16345" table:style-name="ce1"/>
        </table:table-row>
        <table:table-row table:style-name="ro73">
          <table:covered-table-cell/>
          <table:covered-table-cell table:number-columns-repeated="38"/>
          <table:table-cell table:number-columns-repeated="16345" table:style-name="ce1"/>
        </table:table-row>
        <table:table-row table:style-name="ro74">
          <table:table-cell office:value-type="string" table:number-columns-spanned="39" table:number-rows-spanned="1" table:style-name="ce607">
            <text:p><text:span text:style-name="T79">CONQUISTA CONTABIL LTDA</text:span></text:p>
            <text:p><text:span text:style-name="T319">Av.<text:s/></text:span><text:span text:style-name="T320">Araca</text:span><text:span text:style-name="T321">ju 618<text:s/></text:span><text:span text:style-name="T320">SALA<text:s/></text:span><text:span text:style-name="T319">04 e<text:s/></text:span><text:span text:style-name="T321">0</text:span><text:span text:style-name="T320">5- Guaru</text:span><text:span text:style-name="T322">lho</text:span><text:span text:style-name="T320">s - SP-<text:s text:c="2"/></text:span><text:span text:style-name="T319">0714 220-<text:s/></text:span><text:span text:style-name="T321">F</text:span><text:span text:style-name="T320">one</text:span><text:span text:style-name="T323">:<text:s/></text:span><text:span text:style-name="T320">(</text:span><text:span text:style-name="T321">1</text:span><text:span text:style-name="T320">1)2279-3494</text:span></text:p>
            <draw:custom-shape svg:x="0.05513in" svg:y="-0in" svg:width="6.95208in" svg:height="0in" draw:z-index="56" draw:id="id55" draw:style-name="a58" draw:name="Shape 57">
              <svg:title/>
              <svg:desc/>
              <draw:enhanced-geometry xmlns:dr3d="urn:oasis:names:tc:opendocument:xmlns:dr3d:1.0" draw:type="non-primitive" svg:viewBox="0 0 6356985 0" draw:enhanced-path="M 0 0 L 63566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6985"/>
                <draw:equation draw:name="f7" draw:formula="?f4 / 0"/>
                <draw:equation draw:name="f8" draw:formula="0 / ?f6"/>
                <draw:equation draw:name="f9" draw:formula="6356985 / ?f6"/>
                <draw:equation draw:name="f10" draw:formula="0 / ?f7"/>
              </draw:enhanced-geometry>
            </draw:custom-shape>
          </table:table-cell>
          <table:covered-table-cell table:number-columns-repeated="38"/>
          <table:table-cell table:number-columns-repeated="16345" table:style-name="ce1"/>
        </table:table-row>
        <table:table-row table:style-name="ro45">
          <table:table-cell office:value-type="string" table:number-columns-spanned="43" table:number-rows-spanned="1" table:style-name="ce43">
            <text:p><text:span text:style-name="T288">E</text:span></text:p>
            <text:p><text:span text:style-name="T79">C</text:span></text:p>
          </table:table-cell>
          <table:covered-table-cell table:number-columns-repeated="42"/>
          <table:table-cell table:number-columns-repeated="16341"/>
        </table:table-row>
        <table:table-row table:style-name="ro60">
          <table:table-cell office:value-type="string" table:number-columns-spanned="39" table:number-rows-spanned="1" table:style-name="ce682">
            <text:p><text:span text:style-name="T324">Empresa:<text:s/></text:span><text:span text:style-name="T243">ASSOCIACAO COMUNITARIA E CULTURAL MARIA SANTANA<text:s text:c="60"/></text:span><text:span text:style-name="T68">Página: <text:s/>6</text:span></text:p>
            <text:p><text:span text:style-name="T71">CNPJ:<text:s text:c="7"/></text:span><text:span text:style-name="T325">01<text:s/></text:span><text:span text:style-name="T326">.273.298/000</text:span><text:span text:style-name="T327">1-76</text:span></text:p>
            <text:p><text:span text:style-name="T71">Período:<text:s text:c="3"/></text:span><text:span text:style-name="T68">01/01/2022 a 31/12/2022<text:s/></text:span><text:span text:style-name="T217">-<text:s/></text:span><text:span text:style-name="T68">CONSOLIDADO</text:span></text:p>
            <text:p><text:span text:style-name="T328">Balancete<text:s text:c="2"/></text:span><text:span text:style-name="T71">de<text:s text:c="2"/></text:span><text:span text:style-name="T328">Verificação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56">
          <table:table-cell office:value-type="string" table:number-columns-spanned="6" table:number-rows-spanned="1" table:style-name="ce129">
            <text:p><text:span text:style-name="T329">Conta<text:s/></text:span><text:span text:style-name="T330">Contabil</text:span></text:p>
          </table:table-cell>
          <table:covered-table-cell table:number-columns-repeated="5"/>
          <table:table-cell office:value-type="string" table:number-columns-spanned="9" table:number-rows-spanned="1" table:style-name="ce131">
            <text:p><text:span text:style-name="T329">Descrição da Conta</text:span></text:p>
          </table:table-cell>
          <table:covered-table-cell table:number-columns-repeated="8"/>
          <table:table-cell office:value-type="string" table:number-columns-spanned="24" table:number-rows-spanned="1" table:style-name="ce262">
            <text:p><text:span text:style-name="T331">Saldo Anterior<text:s text:c="18"/></text:span><text:span text:style-name="T329">Débito<text:s text:c="14"/></text:span><text:span text:style-name="T332">Crédito<text:s text:c="8"/></text:span><text:span text:style-name="T329">Saldo Atual</text:span></text:p>
          </table:table-cell>
          <table:covered-table-cell table:number-columns-repeated="23"/>
          <table:table-cell table:number-columns-repeated="16345" table:style-name="ce1"/>
        </table:table-row>
        <table:table-row table:style-name="ro75">
          <table:table-cell office:value-type="string" table:number-columns-spanned="6" table:number-rows-spanned="1" table:style-name="ce24">
            <text:p><text:span text:style-name="T333">4</text:span></text:p>
            <text:p><text:span text:style-name="T334">4.1</text:span></text:p>
            <text:p><text:span text:style-name="T335">4.1.1</text:span></text:p>
            <text:p><text:span text:style-name="T336">4.1.1.01</text:span></text:p>
            <text:p><text:span text:style-name="T336">4.1.1.01.001</text:span></text:p>
            <text:p><text:span text:style-name="T336">4.1.l.01.001</text:span><text:span text:style-name="T334">.00001</text:span></text:p>
            <text:p><text:span text:style-name="T334">4.1.3</text:span></text:p>
            <text:p><text:span text:style-name="T334">4.1.3.01</text:span></text:p>
            <text:p><text:span text:style-name="T334">4.1.3.01.001</text:span></text:p>
            <text:p><text:span text:style-name="T336">4.l.3</text:span><text:span text:style-name="T238">.</text:span><text:span text:style-name="T336">01.001.00001</text:span></text:p>
            <text:p><text:span text:style-name="T334">4.l.3.01.001.00004</text:span></text:p>
            <text:p><text:span text:style-name="T336">4.1.5</text:span></text:p>
            <text:p><text:span text:style-name="T336">4.1.5.0]</text:span></text:p>
            <text:p><text:span text:style-name="T334">4</text:span><text:span text:style-name="T337">.</text:span><text:span text:style-name="T335">1.5</text:span><text:span text:style-name="T334">.01.00</text:span><text:span text:style-name="T238">1</text:span></text:p>
            <text:p><text:span text:style-name="T334">4.1.5.01.001.00002</text:span></text:p>
          </table:table-cell>
          <table:covered-table-cell table:number-columns-repeated="5"/>
          <table:table-cell office:value-type="string" table:number-columns-spanned="9" table:number-rows-spanned="1" table:style-name="ce25">
            <text:p><text:span text:style-name="T334">RECCITAS</text:span></text:p>
            <text:p><text:span text:style-name="T336">RECEITAS OPERACIONAIS RECEITAS<text:s/></text:span><text:span text:style-name="T335">OP</text:span><text:span text:style-name="T337">E</text:span><text:span text:style-name="T336">RACIONAIS<text:s/></text:span><text:span text:style-name="T335">RECEITA PARCERIA<text:s/></text:span><text:span text:style-name="T334">C/EDUCAÇÃO<text:s/></text:span><text:span text:style-name="T336">RECEITA<text:s text:c="2"/></text:span><text:span text:style-name="T335">PARCERIA<text:s/></text:span><text:span text:style-name="T334">C/EDUCAÇÃO</text:span></text:p>
            <text:p><text:span text:style-name="T335">Termo<text:s text:c="2"/></text:span><text:span text:style-name="T334">de <text:s/>Colaboração<text:s text:c="2"/></text:span><text:span text:style-name="T335">1624/2019-SE</text:span></text:p>
            <text:p><text:span text:style-name="T336">RECEITAS FINANCEIRAS<text:s/></text:span><text:span text:style-name="T334">RECEITAS FINANCEIRAS<text:s/></text:span><text:span text:style-name="T336">JUROS E<text:s/></text:span><text:span text:style-name="T335">DESCONTOS</text:span></text:p>
            <text:p><text:span text:style-name="T336">Juros<text:s/></text:span><text:span text:style-name="T334">s/aplicaçao<text:s text:c="2"/></text:span><text:span text:style-name="T336">financeira Juros<text:s text:c="2"/></text:span><text:span text:style-name="T334">s/poupança</text:span></text:p>
            <text:p><text:span text:style-name="T335">OUTRAS<text:s/></text:span><text:span text:style-name="T334">RECEITAS<text:s/></text:span><text:span text:style-name="T335">OPERACIONAIS<text:s/></text:span><text:span text:style-name="T336">O</text:span><text:span text:style-name="T337">U</text:span><text:span text:style-name="T335">TR</text:span><text:span text:style-name="T334">AS RECEITAS<text:s/></text:span><text:span text:style-name="T336">OPERACIONA</text:span><text:span text:style-name="T238">I</text:span><text:span text:style-name="T334">S<text:s/></text:span><text:span text:style-name="T336">RECE</text:span><text:span text:style-name="T238">IT</text:span><text:span text:style-name="T334">AS<text:s/></text:span><text:span text:style-name="T336">DIVERSAS</text:span></text:p>
            <text:p><text:span text:style-name="T335">Recuperação <text:s/>Despesa</text:span></text:p>
          </table:table-cell>
          <table:covered-table-cell table:number-columns-repeated="8"/>
          <table:table-cell office:value-type="string" table:number-columns-spanned="21" table:number-rows-spanned="1" table:style-name="ce263">
            <text:p><text:span text:style-name="T338">o,ooc<text:s text:c="7"/></text:span><text:span text:style-name="T336">2.191.268</text:span><text:span text:style-name="T337">,</text:span><text:span text:style-name="T334">37<text:s text:c="12"/></text:span><text:span text:style-name="T336">2.191.268</text:span><text:span text:style-name="T339">,</text:span><text:span text:style-name="T334">37</text:span></text:p>
            <text:p><text:span text:style-name="T338">o,ooc<text:s text:c="7"/></text:span><text:span text:style-name="T336">2.191.268.37<text:s text:c="12"/></text:span><text:span text:style-name="T340">2</text:span><text:span text:style-name="T341">.</text:span><text:span text:style-name="T342">1</text:span><text:span text:style-name="T343">91.268</text:span><text:span text:style-name="T341">,</text:span><text:span text:style-name="T340">37</text:span></text:p>
            <text:p><text:span text:style-name="T344">o.ooc<text:s text:c="7"/></text:span><text:span text:style-name="T343">2.<text:s/></text:span><text:span text:style-name="T345">162.169,29<text:s text:c="12"/></text:span><text:span text:style-name="T343">2.162.169</text:span><text:span text:style-name="T341">,</text:span><text:span text:style-name="T340">29</text:span></text:p>
            <text:p><text:span text:style-name="T344">o</text:span><text:span text:style-name="T346">,</text:span><text:span text:style-name="T338">oo</text:span><text:span text:style-name="T347">c<text:s text:c="7"/></text:span><text:span text:style-name="T336">2.162.169,29<text:s text:c="12"/></text:span><text:span text:style-name="T340">2.162.</text:span><text:span text:style-name="T345">1</text:span><text:span text:style-name="T340">69</text:span><text:span text:style-name="T348">,</text:span><text:span text:style-name="T343">29</text:span></text:p>
            <text:p><text:span text:style-name="T338">o,ooc<text:s text:c="7"/></text:span><text:span text:style-name="T343">2.162.169,29<text:s text:c="12"/></text:span><text:span text:style-name="T340">2.162.</text:span><text:span text:style-name="T342">1</text:span><text:span text:style-name="T340">69</text:span><text:span text:style-name="T348">,</text:span><text:span text:style-name="T340">29</text:span></text:p>
            <text:p><text:span text:style-name="T344">o</text:span><text:span text:style-name="T349">,</text:span><text:span text:style-name="T344">ooc<text:s text:c="7"/></text:span><text:span text:style-name="T343">2.</text:span><text:span text:style-name="T342">1</text:span><text:span text:style-name="T343">62.169</text:span><text:span text:style-name="T341">,</text:span><text:span text:style-name="T343">29<text:s text:c="12"/></text:span><text:span text:style-name="T340">2.162.</text:span><text:span text:style-name="T345">1</text:span><text:span text:style-name="T340">69</text:span><text:span text:style-name="T348">,</text:span><text:span text:style-name="T340">29</text:span></text:p>
            <text:p><text:span text:style-name="T338">o</text:span><text:span text:style-name="T349">,</text:span><text:span text:style-name="T338">ooc<text:s text:c="12"/></text:span><text:span text:style-name="T336">9</text:span><text:span text:style-name="T238">.</text:span><text:span text:style-name="T336">622</text:span><text:span text:style-name="T337">,</text:span><text:span text:style-name="T336">59<text:s text:c="19"/></text:span><text:span text:style-name="T343">9</text:span><text:span text:style-name="T341">.</text:span><text:span text:style-name="T345">622</text:span><text:span text:style-name="T341">,</text:span><text:span text:style-name="T345">59</text:span></text:p>
            <text:p><text:span text:style-name="T344">o</text:span><text:span text:style-name="T350">,</text:span><text:span text:style-name="T338">ooc<text:s text:c="12"/></text:span><text:span text:style-name="T336">9.622</text:span><text:span text:style-name="T337">,</text:span><text:span text:style-name="T336">59<text:s text:c="19"/></text:span><text:span text:style-name="T340">9.622,59</text:span></text:p>
            <text:p><text:span text:style-name="T344">o.ooc<text:s text:c="12"/></text:span><text:span text:style-name="T343">9.622</text:span><text:span text:style-name="T341">,</text:span><text:span text:style-name="T340">59 <text:s text:c="18"/>9.622.59</text:span></text:p>
            <text:p><text:span text:style-name="T347">o</text:span><text:span text:style-name="T346">,</text:span><text:span text:style-name="T344">ooc<text:s text:c="12"/></text:span><text:span text:style-name="T343">8.587</text:span><text:span text:style-name="T348">,</text:span><text:span text:style-name="T343">04<text:s text:c="19"/></text:span><text:span text:style-name="T340">8.587,04</text:span></text:p>
            <text:p><text:span text:style-name="T344">o</text:span><text:span text:style-name="T349">,</text:span><text:span text:style-name="T338">ooc<text:s text:c="12"/></text:span><text:span text:style-name="T336">1.035</text:span><text:span text:style-name="T337">,</text:span><text:span text:style-name="T334">55<text:s text:c="19"/></text:span><text:span text:style-name="T335">1.035</text:span><text:span text:style-name="T337">,</text:span><text:span text:style-name="T334">55</text:span></text:p>
            <text:p><text:span text:style-name="T335">0</text:span><text:span text:style-name="T337">,</text:span><text:span text:style-name="T336">00C<text:s text:c="16"/></text:span><text:span text:style-name="T342">1</text:span><text:span text:style-name="T343">9.476</text:span><text:span text:style-name="T341">,</text:span><text:span text:style-name="T340">49<text:s text:c="17"/></text:span><text:span text:style-name="T342">1</text:span><text:span text:style-name="T340">9.476</text:span><text:span text:style-name="T341">,</text:span><text:span text:style-name="T343">49</text:span></text:p>
            <text:p><text:span text:style-name="T344">o</text:span><text:span text:style-name="T349">,</text:span><text:span text:style-name="T344">ooc<text:s text:c="10"/></text:span><text:span text:style-name="T335">19.476</text:span><text:span text:style-name="T337">,</text:span><text:span text:style-name="T334">49<text:s text:c="17"/></text:span><text:span text:style-name="T342">19</text:span><text:span text:style-name="T343">.476.49</text:span></text:p>
            <text:p><text:span text:style-name="T338">o</text:span><text:span text:style-name="T349">,</text:span><text:span text:style-name="T338">ooc<text:s text:c="11"/></text:span><text:span text:style-name="T342">1</text:span><text:span text:style-name="T343">9.476</text:span><text:span text:style-name="T341">,</text:span><text:span text:style-name="T340">49<text:s text:c="17"/></text:span><text:span text:style-name="T342">1</text:span><text:span text:style-name="T340">9</text:span><text:span text:style-name="T345">.47</text:span><text:span text:style-name="T340">6</text:span><text:span text:style-name="T348">,</text:span><text:span text:style-name="T340">49</text:span></text:p>
            <text:p><text:span text:style-name="T338">o</text:span><text:span text:style-name="T349">,</text:span><text:span text:style-name="T338">ooc<text:s text:c="10"/></text:span><text:span text:style-name="T335">19.4</text:span><text:span text:style-name="T334">76</text:span><text:span text:style-name="T339">,</text:span><text:span text:style-name="T334">49<text:s text:c="17"/></text:span><text:span text:style-name="T335">19.4</text:span><text:span text:style-name="T334">76</text:span><text:span text:style-name="T337">,</text:span><text:span text:style-name="T334">49</text:span></text:p>
          </table:table-cell>
          <table:covered-table-cell table:number-columns-repeated="20"/>
          <table:table-cell office:value-type="string" table:number-columns-spanned="3" table:number-rows-spanned="1" table:style-name="ce264">
            <text:p><text:span text:style-name="T338">o,ooc<text:s/></text:span><text:span text:style-name="T344">o.ooc o.ooc<text:s/></text:span><text:span text:style-name="T338">o,ooc o,ooc<text:s/></text:span><text:span text:style-name="T344">o</text:span><text:span text:style-name="T346">,</text:span><text:span text:style-name="T338">ooc</text:span></text:p>
            <text:p><text:span text:style-name="T338">o,ooc o.ooc o,ooc o</text:span><text:span text:style-name="T349">,</text:span><text:span text:style-name="T344">ooc<text:s/></text:span><text:span text:style-name="T338">o,ooc</text:span></text:p>
            <text:p><text:span text:style-name="T338">o,ooc</text:span></text:p>
            <text:p><text:span text:style-name="T250">O,OOC</text:span></text:p>
            <text:p><text:span text:style-name="T338">o</text:span><text:span text:style-name="T349">,</text:span><text:span text:style-name="T347">ooc<text:s/></text:span><text:span text:style-name="T344">o,ooc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76">
          <table:table-cell office:value-type="string" table:number-columns-spanned="6" table:number-rows-spanned="1" table:style-name="ce265">
            <text:p><text:span text:style-name="T329">ATIVO<text:s/></text:span><text:span text:style-name="T330">PASSIVO<text:s/></text:span><text:span text:style-name="T329">DESPESAS RECEITAS<text:s/></text:span><text:span text:style-name="T330">CUSTO<text:s/></text:span><text:span text:style-name="T329">RESULTADO</text:span></text:p>
          </table:table-cell>
          <table:covered-table-cell table:number-columns-repeated="5"/>
          <table:table-cell table:number-columns-spanned="9" table:number-rows-spanned="1" table:style-name="ce25"/>
          <table:covered-table-cell table:number-columns-repeated="8"/>
          <table:table-cell office:value-type="string" table:number-columns-spanned="21" table:number-rows-spanned="1" table:style-name="ce266">
            <text:p><text:span text:style-name="T336">0</text:span><text:span text:style-name="T339">,</text:span><text:span text:style-name="T336">00D<text:s text:c="11"/></text:span><text:span text:style-name="T340">3.140.857,04 <text:s text:c="10"/>3.065.777,99</text:span></text:p>
            <text:p><text:span text:style-name="T347">o</text:span><text:span text:style-name="T346">,</text:span><text:span text:style-name="T338">o</text:span><text:span text:style-name="T347">o</text:span><text:span text:style-name="T338">c<text:s text:c="7"/></text:span><text:span text:style-name="T340">4.65</text:span><text:span text:style-name="T345">4.4</text:span><text:span text:style-name="T340">82</text:span><text:span text:style-name="T348">,</text:span><text:span text:style-name="T340">23 <text:s text:c="11"/>4.729.561,28</text:span></text:p>
            <text:p><text:span text:style-name="T336">0</text:span><text:span text:style-name="T337">,</text:span><text:span text:style-name="T334">00D<text:s text:c="11"/></text:span><text:span text:style-name="T336">2.240.021</text:span><text:span text:style-name="T339">,</text:span><text:span text:style-name="T335">19<text:s text:c="12"/></text:span><text:span text:style-name="T343">2.240.021</text:span><text:span text:style-name="T348">,</text:span><text:span text:style-name="T345">1</text:span><text:span text:style-name="T340">9</text:span></text:p>
            <text:p><text:span text:style-name="T351">o</text:span><text:span text:style-name="T352">,</text:span><text:span text:style-name="T351">ooc<text:s text:c="7"/></text:span><text:span text:style-name="T334">2.191.268,37<text:s text:c="12"/></text:span><text:span text:style-name="T343">2.19</text:span><text:span text:style-name="T342">1.2</text:span><text:span text:style-name="T340">68</text:span><text:span text:style-name="T348">,</text:span><text:span text:style-name="T340">3</text:span><text:span text:style-name="T343">7</text:span></text:p>
            <text:p><text:span text:style-name="T335">0</text:span><text:span text:style-name="T337">,</text:span><text:span text:style-name="T336">00D<text:s text:c="25"/></text:span><text:span text:style-name="T345">0</text:span><text:span text:style-name="T341">,</text:span><text:span text:style-name="T343">00<text:s text:c="26"/></text:span><text:span text:style-name="T340">0,00</text:span></text:p>
            <text:p><text:span text:style-name="T335">0</text:span><text:span text:style-name="T337">,</text:span><text:span text:style-name="T336">00D<text:s text:c="25"/></text:span><text:span text:style-name="T343">0</text:span><text:span text:style-name="T341">,</text:span><text:span text:style-name="T343">00<text:s text:c="26"/></text:span><text:span text:style-name="T340">0</text:span><text:span text:style-name="T348">,</text:span><text:span text:style-name="T343">00</text:span></text:p>
          </table:table-cell>
          <table:covered-table-cell table:number-columns-repeated="20"/>
          <table:table-cell office:value-type="string" table:number-columns-spanned="3" table:number-rows-spanned="1" table:style-name="ce16">
            <text:p><text:span text:style-name="T334">75.079,05<text:s/></text:span><text:span text:style-name="T335">D</text:span></text:p>
            <text:p><text:span text:style-name="T353">1s.019</text:span><text:span text:style-name="T354">,</text:span><text:span text:style-name="T353">05<text:s/></text:span><text:span text:style-name="T355">e</text:span></text:p>
            <text:p><text:span text:style-name="T334">0,00D</text:span></text:p>
            <text:p><text:span text:style-name="T351">o,ooc</text:span></text:p>
            <text:p><text:span text:style-name="T336">0,00D</text:span></text:p>
            <text:p><text:span text:style-name="T336">0.00D</text:span></text:p>
            <text:p><text:span text:style-name="T347">·-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59">
          <table:table-cell office:value-type="string" table:number-columns-spanned="15" table:number-rows-spanned="1" table:style-name="ce267">
            <text:p><text:span text:style-name="T330">RESULTADO</text:span></text:p>
          </table:table-cell>
          <table:covered-table-cell table:number-columns-repeated="14"/>
          <table:table-cell table:number-columns-spanned="21" table:number-rows-spanned="1" table:style-name="ce103"/>
          <table:covered-table-cell table:number-columns-repeated="20"/>
          <table:table-cell office:value-type="float" office:value="0" table:number-columns-spanned="3" table:number-rows-spanned="1" table:style-name="ce270">
            <text:p>0,00</text:p>
          </table:table-cell>
          <table:covered-table-cell table:number-columns-repeated="2"/>
          <table:table-cell table:number-columns-repeated="16345" table:style-name="ce1"/>
        </table:table-row>
        <table:table-row table:style-name="ro14">
          <table:table-cell office:value-type="string" table:number-columns-spanned="15" table:number-rows-spanned="1" table:style-name="ce271">
            <text:p><text:span text:style-name="T356">Guaru</text:span><text:span text:style-name="T357">lh</text:span><text:span text:style-name="T358">os, 31<text:s/></text:span><text:span text:style-name="T359">de dezembro de<text:s/></text:span><text:span text:style-name="T358">2</text:span><text:span text:style-name="T359">0</text:span><text:span text:style-name="T358">22</text:span><text:span text:style-name="T360">.</text:span></text:p>
          </table:table-cell>
          <table:covered-table-cell table:number-columns-repeated="14"/>
          <table:table-cell table:number-columns-spanned="21" table:number-rows-spanned="1" table:style-name="ce13"/>
          <table:covered-table-cell table:number-columns-repeated="20"/>
          <table:table-cell table:number-columns-spanned="3" table:number-rows-spanned="1" table:style-name="ce13"/>
          <table:covered-table-cell table:number-columns-repeated="2"/>
          <table:table-cell table:number-columns-repeated="16345" table:style-name="ce1"/>
        </table:table-row>
        <table:table-row table:style-name="ro77">
          <table:table-cell table:number-columns-spanned="15" table:number-rows-spanned="1" table:style-name="ce274"/>
          <table:covered-table-cell table:number-columns-repeated="14"/>
          <table:table-cell office:value-type="string" table:number-columns-spanned="21" table:number-rows-spanned="2" table:style-name="ce275">
            <text:p><text:span text:style-name="T361">-=s- </text:span><text:span text:style-name="T362"><text:s/></text:span><text:span text:style-name="T361">  "'        </text:span></text:p>
          </table:table-cell>
          <table:covered-table-cell table:number-columns-repeated="20"/>
          <table:table-cell table:number-columns-spanned="3" table:number-rows-spanned="2" table:style-name="ce3"/>
          <table:covered-table-cell table:number-columns-repeated="2"/>
          <table:table-cell table:number-columns-repeated="16345" table:style-name="ce1"/>
        </table:table-row>
        <table:table-row table:style-name="ro78">
          <table:table-cell table:number-columns-spanned="15" table:number-rows-spanned="1" table:style-name="ce102"/>
          <table:covered-table-cell table:number-columns-repeated="14"/>
          <table:covered-table-cell/>
          <table:covered-table-cell table:number-columns-repeated="20"/>
          <table:covered-table-cell/>
          <table:covered-table-cell table:number-columns-repeated="2"/>
          <table:table-cell table:number-columns-repeated="16345" table:style-name="ce1"/>
        </table:table-row>
        <table:table-row table:style-name="ro58">
          <table:table-cell office:value-type="string" table:number-columns-spanned="15" table:number-rows-spanned="1" table:style-name="ce277">
            <text:p><text:span text:style-name="T363">TEC<text:s/></text:span><text:span text:style-name="T364">CONTABILIDADE</text:span></text:p>
          </table:table-cell>
          <table:covered-table-cell table:number-columns-repeated="14"/>
          <table:table-cell office:value-type="string" table:number-columns-spanned="21" table:number-rows-spanned="1" table:style-name="ce279">
            <text:p><text:span text:style-name="T363">PRESIDENTE</text:span></text:p>
          </table:table-cell>
          <table:covered-table-cell table:number-columns-repeated="20"/>
          <table:table-cell table:number-columns-spanned="3" table:number-rows-spanned="1" table:style-name="ce62"/>
          <table:covered-table-cell table:number-columns-repeated="2"/>
          <table:table-cell table:number-columns-repeated="16345" table:style-name="ce1"/>
        </table:table-row>
        <table:table-row table:style-name="ro57">
          <table:table-cell office:value-type="string" table:number-columns-spanned="15" table:number-rows-spanned="1" table:style-name="ce280">
            <text:p><text:span text:style-name="T365">ANDREIA APARECIDA<text:s/></text:span><text:span text:style-name="T280">DE<text:s/></text:span><text:span text:style-name="T278">ARAUJO<text:s/></text:span><text:span text:style-name="T280">PAIXAO</text:span></text:p>
          </table:table-cell>
          <table:covered-table-cell table:number-columns-repeated="14"/>
          <table:table-cell office:value-type="string" table:number-columns-spanned="21" table:number-rows-spanned="1" table:style-name="ce282">
            <text:p><text:span text:style-name="T366">TANJA<text:s/></text:span><text:span text:style-name="T367">MARIA<text:s/></text:span><text:span text:style-name="T366">DE CASTRO</text:span></text:p>
          </table:table-cell>
          <table:covered-table-cell table:number-columns-repeated="20"/>
          <table:table-cell table:number-columns-spanned="3" table:number-rows-spanned="1" table:style-name="ce62"/>
          <table:covered-table-cell table:number-columns-repeated="2"/>
          <table:table-cell table:number-columns-repeated="16345" table:style-name="ce1"/>
        </table:table-row>
        <table:table-row table:style-name="ro79">
          <table:table-cell office:value-type="string" table:number-columns-spanned="15" table:number-rows-spanned="1" table:style-name="ce283">
            <text:p><text:span text:style-name="T278">TC<text:s/></text:span><text:span text:style-name="T365">CRC:<text:s text:c="2"/></text:span><text:span text:style-name="T280">JSP</text:span><text:span text:style-name="T365">223</text:span><text:span text:style-name="T280">6</text:span><text:span text:style-name="T365">75</text:span><text:span text:style-name="T368">/</text:span><text:span text:style-name="T280">-</text:span><text:span text:style-name="T365">5</text:span></text:p>
          </table:table-cell>
          <table:covered-table-cell table:number-columns-repeated="14"/>
          <table:table-cell office:value-type="string" table:number-columns-spanned="21" table:number-rows-spanned="1" table:style-name="ce285">
            <text:p><text:span text:style-name="T365">CPF: <text:s/>006.605.438-93</text:span></text:p>
          </table:table-cell>
          <table:covered-table-cell table:number-columns-repeated="20"/>
          <table:table-cell table:number-columns-spanned="3" table:number-rows-spanned="1" table:style-name="ce258"/>
          <table:covered-table-cell table:number-columns-repeated="2"/>
          <table:table-cell table:number-columns-repeated="16345" table:style-name="ce1"/>
        </table:table-row>
        <table:table-row table:style-name="ro64">
          <table:table-cell office:value-type="string" table:number-columns-spanned="39" table:number-rows-spanned="1" table:style-name="ce607">
            <text:p><text:span text:style-name="T71">CONQUISTA CONTABIL LTDA</text:span></text:p>
            <text:p><text:span text:style-name="T334">Av.<text:s/></text:span><text:span text:style-name="T336">Araca</text:span><text:span text:style-name="T238">ju<text:s/></text:span><text:span text:style-name="T335">618<text:s text:c="2"/></text:span><text:span text:style-name="T336">SALA 04 <text:s/>e<text:s/></text:span><text:span text:style-name="T335">05-<text:s text:c="3"/></text:span><text:span text:style-name="T336">Guaru</text:span><text:span text:style-name="T238">lho</text:span><text:span text:style-name="T334">s<text:s/></text:span><text:span text:style-name="T335">-<text:s/></text:span><text:span text:style-name="T336">SP<text:s/></text:span><text:span text:style-name="T334">-<text:s/></text:span><text:span text:style-name="T336">07143-220</text:span><text:span text:style-name="T238">-<text:s text:c="2"/></text:span><text:span text:style-name="T335">F</text:span><text:span text:style-name="T334">one</text:span><text:span text:style-name="T339">:<text:s/></text:span><text:span text:style-name="T335">(11)2279-3494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26">
          <table:table-cell office:value-type="string" table:number-columns-spanned="45" table:number-rows-spanned="1" table:style-name="ce3">
            <text:p><text:span text:style-name="T5">RAZÃO ANALÍTiCO</text:span></text:p>
            <text:p><text:span text:style-name="T5">ASSOCIACAO COMUNITARIA<text:s/></text:span><text:span text:style-name="T6">E<text:s/></text:span><text:span text:style-name="T5">CULTURAL MARIA<text:s/></text:span><text:span text:style-name="T6">SANTANA</text:span></text:p>
            <text:p><text:span text:style-name="T5">Período:<text:s/></text:span><text:span text:style-name="T6">01/08/2022<text:s/></text:span><text:span text:style-name="T5">a 31/12/2022</text:span></text:p>
          </table:table-cell>
          <table:covered-table-cell table:number-columns-repeated="44"/>
          <table:table-cell table:number-columns-repeated="16339"/>
        </table:table-row>
        <table:table-row table:style-name="ro53">
          <table:table-cell table:number-columns-spanned="38" table:number-rows-spanned="1" table:style-name="ce681"/>
          <table:covered-table-cell table:number-columns-repeated="37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38" table:number-rows-spanned="1" table:style-name="ce682">
            <text:p><text:span text:style-name="T369">ASSOCIAÇAO COMUNITARIA<text:s/></text:span><text:span text:style-name="T6">E<text:s/></text:span><text:span text:style-name="T369">CULTURAL MARIA SANTANA<text:s/></text:span><text:span text:style-name="T370">-<text:s/></text:span><text:span text:style-name="T371">FILIAL</text:span></text:p>
          </table:table-cell>
          <table:covered-table-cell table:number-columns-repeated="37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38" table:number-rows-spanned="1" table:style-name="ce683">
            <text:p><text:span text:style-name="T369">CNPj: 01.273.298/0002-57</text:span></text:p>
          </table:table-cell>
          <table:covered-table-cell table:number-columns-repeated="37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38" table:number-rows-spanned="1" table:style-name="ce682">
            <text:p><text:span text:style-name="T369">RUA<text:s/></text:span><text:span text:style-name="T58">UK</text:span><text:span text:style-name="T372">1<text:s/></text:span><text:span text:style-name="T373">.4~:._u_,<text:s/></text:span><text:span text:style-name="T374">:: <text:s/>·<text:s text:c="2"/></text:span><text:span text:style-name="T375">I\<text:s text:c="7"/></text:span><text:span text:style-name="T373">4,</text:span><text:span text:style-name="T369">;tt,1<text:s/></text:span><text:span text:style-name="T66">-<text:s text:c="3"/></text:span><text:span text:style-name="T373">-A.:-:.:..!!.. _:::;<text:s/></text:span><text:span text:style-name="T374">::: <text:s text:c="4"/>-<text:s text:c="2"/></text:span><text:span text:style-name="T369">CEP.:<text:s/></text:span><text:span text:style-name="T376">U7135-1 U</text:span></text:p>
          </table:table-cell>
          <table:covered-table-cell table:number-columns-repeated="37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38" table:number-rows-spanned="1" table:style-name="ce684">
            <text:p><text:span text:style-name="T377">Kt.LA<text:s/></text:span><text:span text:style-name="T378">I<text:s/></text:span><text:span text:style-name="T379">UKIU<text:s/></text:span><text:span text:style-name="T380">UI:<text:s/></text:span><text:span text:style-name="T378">1..Ul'&lt;IV' '",,<text:s text:c="8"/></text:span><text:span text:style-name="T381">-<text:s text:c="8"/></text:span><text:span text:style-name="T377">..<text:s text:c="5"/></text:span><text:span text:style-name="T382">-</text:span><text:span text:style-name="T377">t:a1xa t.conom1ca Feaera1/u-'::&gt;V/::&gt;&lt;+::1v-4<text:s/></text:span><text:span text:style-name="T382">{Mumc1pa11</text:span></text:p>
          </table:table-cell>
          <table:covered-table-cell table:number-columns-repeated="37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38" table:number-rows-spanned="1" table:style-name="ce683">
            <text:p><text:span text:style-name="T369">PERIODO: 01/09/2022 a<text:s/></text:span><text:span text:style-name="T371">31/12/2022</text:span></text:p>
          </table:table-cell>
          <table:covered-table-cell table:number-columns-repeated="37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5" table:number-rows-spanned="1" table:style-name="ce685">
            <text:p><text:span text:style-name="T369">DATA</text:span></text:p>
          </table:table-cell>
          <table:covered-table-cell table:number-columns-repeated="4"/>
          <table:table-cell office:value-type="string" table:number-columns-spanned="16" table:number-rows-spanned="1" table:style-name="ce685">
            <text:p><text:span text:style-name="T369">HISTORICO</text:span></text:p>
          </table:table-cell>
          <table:covered-table-cell table:number-columns-repeated="15"/>
          <table:table-cell office:value-type="string" table:number-columns-spanned="7" table:number-rows-spanned="1" table:style-name="ce685">
            <text:p><text:span text:style-name="T369">DEBITO</text:span></text:p>
          </table:table-cell>
          <table:covered-table-cell table:number-columns-repeated="6"/>
          <table:table-cell office:value-type="string" table:number-columns-spanned="4" table:number-rows-spanned="1" table:style-name="ce685">
            <text:p><text:span text:style-name="T369">CREDITO</text:span></text:p>
          </table:table-cell>
          <table:covered-table-cell table:number-columns-repeated="3"/>
          <table:table-cell office:value-type="string" table:number-columns-spanned="6" table:number-rows-spanned="1" table:style-name="ce295">
            <text:p><text:span text:style-name="T369">SALDO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table:number-columns-spanned="5" table:number-rows-spanned="1" table:style-name="ce588"/>
          <table:covered-table-cell table:number-columns-repeated="4"/>
          <table:table-cell table:number-columns-spanned="16" table:number-rows-spanned="1" table:style-name="ce588"/>
          <table:covered-table-cell table:number-columns-repeated="15"/>
          <table:table-cell table:number-columns-spanned="7" table:number-rows-spanned="1" table:style-name="ce588"/>
          <table:covered-table-cell table:number-columns-repeated="6"/>
          <table:table-cell table:number-columns-spanned="4" table:number-rows-spanned="1" table:style-name="ce588"/>
          <table:covered-table-cell table:number-columns-repeated="3"/>
          <table:table-cell office:value-type="string" table:number-columns-spanned="6" table:number-rows-spanned="1" table:style-name="ce594">
            <text:p><text:span text:style-name="T383">O<text:s/></text:span><text:span text:style-name="T369">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1">
          <table:table-cell office:value-type="string" table:number-columns-spanned="5" table:number-rows-spanned="1" table:style-name="ce586">
            <text:p><text:span text:style-name="T5">01í08/2022</text:span>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5">D1::.8<text:s/></text:span><text:span text:style-name="T6">t-'G<text:s/></text:span><text:span text:style-name="T384">I<text:s/></text:span><text:span text:style-name="T5">O<text:s/></text:span><text:span text:style-name="T384">VK<text:s text:c="3"/></text:span><text:span text:style-name="T5">B1::.Nt:.t-lCIO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5.228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385">-5.228<text:s/></text:span><text:span text:style-name="T5">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1T00:00:00" table:number-columns-spanned="5" table:number-rows-spanned="1" table:style-name="ce671">
            <text:p>01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6">DEB<text:s/></text:span><text:span text:style-name="T5">PGTO SAL JULHO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7">
            <text:p>0,00</text:p>
          </table:table-cell>
          <table:covered-table-cell table:number-columns-repeated="6"/>
          <table:table-cell office:value-type="string" table:number-columns-spanned="4" table:number-rows-spanned="1" table:style-name="ce674">
            <text:p><text:span text:style-name="T5">64.214<text:s/></text:span><text:span text:style-name="T6">17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6">-69</text:span><text:span text:style-name="T7">.4</text:span><text:span text:style-name="T6">42 1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1T00:00:00" table:number-columns-spanned="5" table:number-rows-spanned="1" table:style-name="ce671">
            <text:p>01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6">RESGATE<text:s/></text:span><text:span text:style-name="T5">S/APLICACÃO</text:span></text:p>
          </table:table-cell>
          <table:covered-table-cell table:number-columns-repeated="15"/>
          <table:table-cell office:value-type="string" table:number-columns-spanned="7" table:number-rows-spanned="1" table:style-name="ce674">
            <text:p><text:span text:style-name="T5">69.442<text:s/></text:span><text:span text:style-name="T6">17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2T00:00:00" table:number-columns-spanned="5" table:number-rows-spanned="1" table:style-name="ce671">
            <text:p>0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6">DEB PGTO SAL<text:s/></text:span><text:span text:style-name="T5">KAROLYNA GABRIEL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6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2.149 51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385">-2.149<text:s/></text:span><text:span text:style-name="T5">51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2T00:00:00" table:number-columns-spanned="5" table:number-rows-spanned="1" table:style-name="ce671">
            <text:p>0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V<text:s/></text:span><text:span text:style-name="T6">VLR<text:s/></text:span><text:span text:style-name="T5">PAGO INDEVIDO</text:span></text:p>
          </table:table-cell>
          <table:covered-table-cell table:number-columns-repeated="15"/>
          <table:table-cell office:value-type="string" table:number-columns-spanned="7" table:number-rows-spanned="1" table:style-name="ce593">
            <text:p><text:span text:style-name="T5">2.149 51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2T00:00:00" table:number-columns-spanned="5" table:number-rows-spanned="1" table:style-name="ce671">
            <text:p>0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float" office:value="30.6" table:number-columns-spanned="7" table:number-rows-spanned="1" table:style-name="ce672">
            <text:p>30,6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30 6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2T00:00:00" table:number-columns-spanned="5" table:number-rows-spanned="1" table:style-name="ce671">
            <text:p>0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1::.SPt::SA BANCARI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30 6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7">O<text:s/></text:span><text:span text:style-name="T5">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3T00:00:00" table:number-columns-spanned="5" table:number-rows-spanned="1" table:style-name="ce671">
            <text:p>03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GUARUPASS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98 <text:s text:c="2"/>52</text:span></text:p>
          </table:table-cell>
          <table:covered-table-cell table:number-columns-repeated="3"/>
          <table:table-cell office:value-type="float" office:value="-498.52" table:number-columns-spanned="6" table:number-rows-spanned="1" table:style-name="ce672">
            <text:p>-498,52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3T00:00:00" table:number-columns-spanned="5" table:number-rows-spanned="1" table:style-name="ce671">
            <text:p>03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FGTS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<text:s/></text:span><text:span text:style-name="T6">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253 76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6">-752<text:s/></text:span><text:span text:style-name="T5">28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3T00:00:00" table:number-columns-spanned="5" table:number-rows-spanned="1" table:style-name="ce671">
            <text:p>03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<text:s/></text:span><text:span text:style-name="T6">PGTO RESCISAO<text:s/></text:span><text:span text:style-name="T5">CAIQUE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3.998 08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-4.750 36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3T00:00:00" table:number-columns-spanned="5" table:number-rows-spanned="1" table:style-name="ce671">
            <text:p>03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593">
            <text:p><text:span text:style-name="T5">4</text:span><text:span text:style-name="T386">.</text:span><text:span text:style-name="T6">751<text:s/></text:span><text:span text:style-name="T5">26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9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03T00:00:00" table:number-columns-spanned="5" table:number-rows-spanned="1" table:style-name="ce671">
            <text:p>03/08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5">DESPESA<text:s/></text:span><text:span text:style-name="T369">BANCARI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6">O<text:s/></text:span><text:span text:style-name="T5">9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4T00:00:00" table:number-columns-spanned="5" table:number-rows-spanned="1" table:style-name="ce671">
            <text:p>04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float" office:value="0.9" table:number-columns-spanned="7" table:number-rows-spanned="1" table:style-name="ce677">
            <text:p>0,9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float" office:value="0.9" table:number-columns-spanned="6" table:number-rows-spanned="1" table:style-name="ce672">
            <text:p>0,9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24">
          <table:table-cell office:value-type="date" office:date-value="2022-08-04T00:00:00" table:number-columns-spanned="5" table:number-rows-spanned="1" table:style-name="ce671">
            <text:p>04/08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5">DESPESA<text:s/></text:span><text:span text:style-name="T369">BANCARIA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6">O<text:s/></text:span><text:span text:style-name="T5">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6">O<text:s/></text:span><text:span text:style-name="T5">90</text:span></text:p>
          </table:table-cell>
          <table:covered-table-cell table:number-columns-repeated="3"/>
          <table:table-cell office:value-type="string" table:number-columns-spanned="6" table:number-rows-spanned="1" table:style-name="ce680">
            <text:p><text:span text:style-name="T387">º·ºº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5T00:00:00" table:number-columns-spanned="5" table:number-rows-spanned="1" table:style-name="ce671">
            <text:p>05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<text:s/></text:span><text:span text:style-name="T6">FGT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6.032 88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7">-6.032<text:s/></text:span><text:span text:style-name="T5">88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5T00:00:00" table:number-columns-spanned="5" table:number-rows-spanned="1" table:style-name="ce671">
            <text:p>05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<text:s/></text:span><text:span text:style-name="T6">PGTO<text:s/></text:span><text:span text:style-name="T5">PROAGIR-BEM-ESTAR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6">O<text:s/></text:span><text:span text:style-name="T5">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399<text:s/></text:span><text:span text:style-name="T6">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385">-6.431<text:s/></text:span><text:span text:style-name="T5">88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05T00:00:00" table:number-columns-spanned="5" table:number-rows-spanned="1" table:style-name="ce671">
            <text:p>05/08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5">DEB<text:s/></text:span><text:span text:style-name="T6">PGTO<text:s/></text:span><text:span text:style-name="T5">ODONTOLOGICO -<text:s/></text:span><text:span text:style-name="T369">NF<text:s/></text:span><text:span text:style-name="T5">311744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01 <text:s text:c="2"/>52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7">-6</text:span><text:span text:style-name="T385">.</text:span><text:span text:style-name="T5">833 4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5T00:00:00" table:number-columns-spanned="5" table:number-rows-spanned="1" table:style-name="ce671">
            <text:p>05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BANTINI SERVIOS- NF 344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6">O<text:s/></text:span><text:span text:style-name="T5">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396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-7.229 4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5T00:00:00" table:number-columns-spanned="5" table:number-rows-spanned="1" table:style-name="ce671">
            <text:p>05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PASSE MUNICIPAL</text:span></text:p>
          </table:table-cell>
          <table:covered-table-cell table:number-columns-repeated="15"/>
          <table:table-cell office:value-type="float" office:value="157883.84" table:number-columns-spanned="7" table:number-rows-spanned="1" table:style-name="ce679">
            <text:p>157.883,84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0.654 4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5T00:00:00" table:number-columns-spanned="5" table:number-rows-spanned="1" table:style-name="ce676">
            <text:p>05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PASSE MUNICIPAL</text:span></text:p>
          </table:table-cell>
          <table:covered-table-cell table:number-columns-repeated="15"/>
          <table:table-cell office:value-type="float" office:value="8578.1200000000008" table:number-columns-spanned="7" table:number-rows-spanned="1" table:style-name="ce673">
            <text:p>8.578,12</text:p>
          </table:table-cell>
          <table:covered-table-cell table:number-columns-repeated="6"/>
          <table:table-cell office:value-type="float" office:value="0" table:number-columns-spanned="4" table:number-rows-spanned="1" table:style-name="ce672">
            <text:p>0,00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9.232 56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DARF ALUG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float" office:value="1330.64" table:number-columns-spanned="4" table:number-rows-spanned="1" table:style-name="ce678">
            <text:p>1.330,64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7.901 92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IPTU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float" office:value="137.74" table:number-columns-spanned="4" table:number-rows-spanned="1" table:style-name="ce672">
            <text:p>137,74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7.764 18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6">121<text:s/></text:span><text:span text:style-name="T5">51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6">157</text:span><text:span text:style-name="T7">.642<text:s/></text:span><text:span text:style-name="T5">6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<text:s/></text:span><text:span text:style-name="T6">PGTO 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float" office:value="137.74" table:number-columns-spanned="4" table:number-rows-spanned="1" table:style-name="ce672">
            <text:p>137,74</text:p>
          </table:table-cell>
          <table:covered-table-cell table:number-columns-repeated="3"/>
          <table:table-cell office:value-type="float" office:value="157504.93" table:number-columns-spanned="6" table:number-rows-spanned="1" table:style-name="ce670">
            <text:p>157.504,93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IPTU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59 <text:s/>62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7.445 31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7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6">121<text:s/></text:span><text:span text:style-name="T5">51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7.323 8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CLARO NET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204<text:s/></text:span><text:span text:style-name="T6">25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7.11955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ALUG AP.<text:s/></text:span><text:span text:style-name="T6">DE<text:s/></text:span><text:span text:style-name="T5">MELLO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6.669 36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50.450 19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6">TRANSFERENCIA<text:s/></text:span><text:span text:style-name="T5">BANCARI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674">
            <text:p><text:span text:style-name="T6">16</text:span><text:span text:style-name="T7">.266<text:s/></text:span><text:span text:style-name="T5">15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34.184 0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8T00:00:00" table:number-columns-spanned="5" table:number-rows-spanned="1" table:style-name="ce671">
            <text:p>0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<text:s/></text:span><text:span text:style-name="T6">PGTO<text:s/></text:span><text:span text:style-name="T5">R R T LEITE UNIFORMES- NF 368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float" office:value="3967.5" table:number-columns-spanned="4" table:number-rows-spanned="1" table:style-name="ce670">
            <text:p>3.967,50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6">130</text:span><text:span text:style-name="T24">.</text:span><text:span text:style-name="T5">216 5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9T00:00:00" table:number-columns-spanned="5" table:number-rows-spanned="1" table:style-name="ce671">
            <text:p>09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HE DE CASTRO- NF<text:s/></text:span><text:span text:style-name="T6">195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.150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26.066 5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09T00:00:00" table:number-columns-spanned="5" table:number-rows-spanned="1" table:style-name="ce671">
            <text:p>09/08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5">DEB PGTO MELO SANTOS COMERCIO-<text:s/></text:span><text:span text:style-name="T369">NF<text:s/></text:span><text:span text:style-name="T5">193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</text:span><text:span text:style-name="T386">.</text:span><text:span text:style-name="T5">305 7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121.760 8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9T00:00:00" table:number-columns-spanned="5" table:number-rows-spanned="1" table:style-name="ce671">
            <text:p>09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APLICACÃO FINANCEIRA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4">
            <text:p><text:span text:style-name="T5">138</text:span><text:span text:style-name="T24">.</text:span><text:span text:style-name="T5">093 50</text:span></text:p>
          </table:table-cell>
          <table:covered-table-cell table:number-columns-repeated="3"/>
          <table:table-cell office:value-type="float" office:value="-16332.66" table:number-columns-spanned="6" table:number-rows-spanned="1" table:style-name="ce670">
            <text:p>-16.332,66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09T00:00:00" table:number-columns-spanned="5" table:number-rows-spanned="1" table:style-name="ce671">
            <text:p>09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74">
            <text:p><text:span text:style-name="T5">16</text:span><text:span text:style-name="T24">.</text:span><text:span text:style-name="T5">332 66</text:span></text:p>
          </table:table-cell>
          <table:covered-table-cell table:number-columns-repeated="6"/>
          <table:table-cell office:value-type="float" office:value="0" table:number-columns-spanned="4" table:number-rows-spanned="1" table:style-name="ce672">
            <text:p>0,00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6T00:00:00" table:number-columns-spanned="5" table:number-rows-spanned="1" table:style-name="ce676">
            <text:p>16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GPS MES 07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6">O<text:s/></text:span><text:span text:style-name="T5">00</text:span></text:p>
          </table:table-cell>
          <table:covered-table-cell table:number-columns-repeated="6"/>
          <table:table-cell office:value-type="string" table:number-columns-spanned="4" table:number-rows-spanned="1" table:style-name="ce674">
            <text:p><text:span text:style-name="T5">26.766 27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7">-26.766 2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6T00:00:00" table:number-columns-spanned="5" table:number-rows-spanned="1" table:style-name="ce671">
            <text:p>16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<text:s/></text:span><text:span text:style-name="T7">PGTO<text:s/></text:span><text:span text:style-name="T5">GASBOM- NF<text:s/></text:span><text:span text:style-name="T6">45690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59 8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24">-2</text:span><text:span text:style-name="T5">7.226<text:s/></text:span><text:span text:style-name="T7">0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6T00:00:00" table:number-columns-spanned="5" table:number-rows-spanned="1" table:style-name="ce671">
            <text:p>16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DARF<text:s/></text:span><text:span text:style-name="T6">IR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921 87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7">-28</text:span><text:span text:style-name="T388">.</text:span><text:span text:style-name="T6">147<text:s/></text:span><text:span text:style-name="T5">9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6T00:00:00" table:number-columns-spanned="5" table:number-rows-spanned="1" table:style-name="ce671">
            <text:p>16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DARF PIS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776 77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-28.924<text:s/></text:span><text:span text:style-name="T7">71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16T00:00:00" table:number-columns-spanned="5" table:number-rows-spanned="1" table:style-name="ce671">
            <text:p>16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PH PRODUTOS- NF<text:s/></text:span><text:span text:style-name="T6">149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.759<text:s/></text:span><text:span text:style-name="T7">70</text:span></text:p>
          </table:table-cell>
          <table:covered-table-cell table:number-columns-repeated="3"/>
          <table:table-cell office:value-type="string" table:number-columns-spanned="6" table:number-rows-spanned="1" table:style-name="ce594">
            <text:p><text:span text:style-name="T6">-</text:span><text:span text:style-name="T7">33</text:span><text:span text:style-name="T386">.</text:span><text:span text:style-name="T5">684<text:s/></text:span><text:span text:style-name="T369">41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6T00:00:00" table:number-columns-spanned="5" table:number-rows-spanned="1" table:style-name="ce671">
            <text:p>16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74">
            <text:p><text:span text:style-name="T5">33</text:span><text:span text:style-name="T386">.</text:span><text:span text:style-name="T5">684 41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float" office:value="0" table:number-columns-spanned="6" table:number-rows-spanned="1" table:style-name="ce675">
            <text:p>0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7T00:00:00" table:number-columns-spanned="5" table:number-rows-spanned="1" table:style-name="ce671">
            <text:p>17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R R<text:s/></text:span><text:span text:style-name="T6">LEITE<text:s/></text:span><text:span text:style-name="T5">UNIFORMES</text:span><text:span text:style-name="T24">-</text:span><text:span text:style-name="T5">NF<text:s/></text:span><text:span text:style-name="T7">373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2</text:span><text:span text:style-name="T24">.</text:span><text:span text:style-name="T5">740 3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7">-2.740<text:s/></text:span><text:span text:style-name="T5">3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7T00:00:00" table:number-columns-spanned="5" table:number-rows-spanned="1" table:style-name="ce671">
            <text:p>17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593">
            <text:p><text:span text:style-name="T7">2.740<text:s/></text:span><text:span text:style-name="T5">3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8T00:00:00" table:number-columns-spanned="5" table:number-rows-spanned="1" table:style-name="ce671">
            <text:p>1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RESCISAO PRISCIL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8.232 03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-8</text:span><text:span text:style-name="T386">.</text:span><text:span text:style-name="T7">232<text:s/></text:span><text:span text:style-name="T6">03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8T00:00:00" table:number-columns-spanned="5" table:number-rows-spanned="1" table:style-name="ce671">
            <text:p>18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float" office:value="8232.0300000000007" table:number-columns-spanned="7" table:number-rows-spanned="1" table:style-name="ce673">
            <text:p>8.232,03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9T00:00:00" table:number-columns-spanned="5" table:number-rows-spanned="1" table:style-name="ce671">
            <text:p>19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9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9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19T00:00:00" table:number-columns-spanned="5" table:number-rows-spanned="1" table:style-name="ce671">
            <text:p>19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SPESA BANCARI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O 9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22T00:00:00" table:number-columns-spanned="5" table:number-rows-spanned="1" table:style-name="ce669">
            <text:p>2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<text:s/></text:span><text:span text:style-name="T6">PGTO<text:s/></text:span><text:span text:style-name="T5">POLARE FILTRO- NF 20315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72">
            <text:p>0,00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570<text:s/></text:span><text:span text:style-name="T6">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-570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22T00:00:00" table:number-columns-spanned="5" table:number-rows-spanned="1" table:style-name="ce669">
            <text:p>2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GISS ONLINE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0.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376<text:s/></text:span><text:span text:style-name="T7">39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6">-</text:span><text:span text:style-name="T7">946<text:s/></text:span><text:span text:style-name="T5">39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22T00:00:00" table:number-columns-spanned="5" table:number-rows-spanned="1" table:style-name="ce669">
            <text:p>2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1</text:span><text:span text:style-name="T386">.</text:span><text:span text:style-name="T5">045 39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7">O<text:s/></text:span><text:span text:style-name="T5">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99 <text:s/>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22T00:00:00" table:number-columns-spanned="5" table:number-rows-spanned="1" table:style-name="ce669">
            <text:p>22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99 <text:s/>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5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42">
          <table:table-cell office:value-type="date" office:date-value="2022-08-25T00:00:00" table:number-columns-spanned="5" table:number-rows-spanned="1" table:style-name="ce669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584">
            <text:p><text:span text:style-name="T5">DEB PGTO FGTS</text:span></text:p>
          </table:table-cell>
          <table:covered-table-cell table:number-columns-repeated="15"/>
          <table:table-cell office:value-type="string" table:number-columns-spanned="7" table:number-rows-spanned="1" table:style-name="ce586">
            <text:p><text:span text:style-name="T5">O 00</text:span></text:p>
          </table:table-cell>
          <table:covered-table-cell table:number-columns-repeated="6"/>
          <table:table-cell office:value-type="string" table:number-columns-spanned="4" table:number-rows-spanned="1" table:style-name="ce586">
            <text:p><text:span text:style-name="T5">4</text:span><text:span text:style-name="T24">.</text:span><text:span text:style-name="T5">532 66</text:span></text:p>
          </table:table-cell>
          <table:covered-table-cell table:number-columns-repeated="3"/>
          <table:table-cell office:value-type="float" office:value="-4532.66" table:number-columns-spanned="6" table:number-rows-spanned="1" table:style-name="ce670">
            <text:p>-4.532,66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80">
          <table:table-cell office:value-type="string" table:number-columns-spanned="45" table:number-rows-spanned="1" table:style-name="ce3">
            <text:p><text:span text:style-name="T7">Página: 1<text:s/></text:span><text:span text:style-name="T5">de<text:s/></text:span><text:span text:style-name="T7">7</text:span></text:p>
            <text:p><text:span text:style-name="T7">CONQ</text:span><text:span text:style-name="T6">UI</text:span><text:span text:style-name="T7">STA CONTABIL<text:s/></text:span><text:span text:style-name="T5">LTDA</text:span></text:p>
            <text:p><text:span text:style-name="T7">Av. Aracaju<text:s/></text:span><text:span text:style-name="T5">618<text:s/></text:span><text:span text:style-name="T7">SALA 04<text:s/></text:span><text:span text:style-name="T24">e<text:s/></text:span><text:span text:style-name="T7">05 Guaruihos SP Fcne:(11)2279</text:span><text:span text:style-name="T388">-</text:span><text:span text:style-name="T24">34</text:span><text:span text:style-name="T5">94</text:span></text:p>
          </table:table-cell>
          <table:covered-table-cell table:number-columns-repeated="44"/>
          <table:table-cell table:number-columns-repeated="16339"/>
        </table:table-row>
        <table:table-row table:style-name="ro81">
          <table:table-cell office:value-type="string" table:number-columns-spanned="19" table:number-rows-spanned="1" table:style-name="ce3">
            <text:p><text:span text:style-name="T389">RAZÃO<text:s/></text:span><text:span text:style-name="T104">ANALITICO</text:span></text:p>
            <text:p><text:span text:style-name="T8">ASSOCIACAO COMUNITARIA<text:s/></text:span><text:span text:style-name="T9">E<text:s/></text:span><text:span text:style-name="T8">CULTURAL MARIA SANTANA</text:span></text:p>
            <text:p><text:span text:style-name="T390">... <text:s/>'<text:s text:c="3"/></text:span><text:span text:style-name="T391">,d.<text:s/></text:span><text:span text:style-name="T390">·<text:s/></text:span><text:span text:style-name="T392">01/C<text:s text:c="2"/></text:span><text:span text:style-name="T393">,?n??<text:s/></text:span><text:span text:style-name="T112">::i<text:s/></text:span><text:span text:style-name="T394">11/17/?0??</text:span></text:p>
            <draw:custom-shape svg:x="0in" svg:y="0.37007in" svg:width="0in" svg:height="10.18264in" draw:z-index="57" draw:id="id56" draw:style-name="a59" draw:name="Shape 58">
              <svg:title/>
              <svg:desc/>
              <draw:enhanced-geometry xmlns:dr3d="urn:oasis:names:tc:opendocument:xmlns:dr3d:1.0" draw:type="non-primitive" svg:viewBox="0 0 0 9311005" draw:enhanced-path="M 0 931077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311005"/>
                <draw:equation draw:name="f8" draw:formula="0 / ?f6"/>
                <draw:equation draw:name="f9" draw:formula="0 / ?f7"/>
                <draw:equation draw:name="f10" draw:formula="9311005 / ?f7"/>
              </draw:enhanced-geometry>
            </draw:custom-shape>
          </table:table-cell>
          <table:covered-table-cell table:number-columns-repeated="4"/>
          <table:covered-table-cell>
            <draw:custom-shape svg:x="0in" svg:y="0.37007in" svg:width="0in" svg:height="10.18264in" draw:z-index="58" draw:id="id57" draw:style-name="a60" draw:name="Shape 59">
              <svg:title/>
              <svg:desc/>
              <draw:enhanced-geometry xmlns:dr3d="urn:oasis:names:tc:opendocument:xmlns:dr3d:1.0" draw:type="non-primitive" svg:viewBox="0 0 0 9311005" draw:enhanced-path="M 0 931077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311005"/>
                <draw:equation draw:name="f8" draw:formula="0 / ?f6"/>
                <draw:equation draw:name="f9" draw:formula="0 / ?f7"/>
                <draw:equation draw:name="f10" draw:formula="9311005 / ?f7"/>
              </draw:enhanced-geometry>
            </draw:custom-shape>
          </table:covered-table-cell>
          <table:covered-table-cell table:number-columns-repeated="13"/>
          <table:table-cell table:number-columns-spanned="2" table:number-rows-spanned="1" table:style-name="ce3"/>
          <table:covered-table-cell/>
          <table:table-cell table:number-columns-spanned="7" table:number-rows-spanned="1" table:style-name="ce3"/>
          <table:covered-table-cell table:number-columns-repeated="6"/>
          <table:table-cell table:number-columns-spanned="5" table:number-rows-spanned="1" table:style-name="ce3"/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spanned="7" table:number-rows-spanned="1" table:style-name="ce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5T00:00:00" table:number-columns-spanned="5" table:number-rows-spanned="1" table:style-name="ce600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FGT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839 94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5.372 6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5T00:00:00" table:number-columns-spanned="5" table:number-rows-spanned="1" table:style-name="ce600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395">PGTO RESCISAO<text:s/></text:span><text:span text:style-name="T8">FERNAND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395">O<text:s/></text:span><text:span text:style-name="T8">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4.239 82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9.612 42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5T00:00:00" table:number-columns-spanned="5" table:number-rows-spanned="1" table:style-name="ce600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CONVENIO- NF 22948725</text:span></text:p>
          </table:table-cell>
          <table:covered-table-cell table:number-columns-repeated="15"/>
          <table:table-cell office:value-type="string" table:number-columns-spanned="7" table:number-rows-spanned="1" table:style-name="ce594">
            <text:p><text:span text:style-name="T22">O<text:s/></text:span><text:span text:style-name="T8">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395">1</text:span><text:span text:style-name="T10">.</text:span><text:span text:style-name="T8">939 70</text:span></text:p>
          </table:table-cell>
          <table:covered-table-cell table:number-columns-repeated="4"/>
          <table:table-cell office:value-type="string" table:number-columns-spanned="5" table:number-rows-spanned="1" table:style-name="ce601">
            <text:p><text:span text:style-name="T395">-11.552<text:s/></text:span><text:span text:style-name="T8">1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5" table:number-rows-spanned="1" table:style-name="ce667">
            <text:p><text:span text:style-name="T396">25i08f2022</text:span>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DEB PG<text:s/></text:span><text:span text:style-name="T397">I<text:s/></text:span><text:span text:style-name="T8">O t:BE-Ei\iiP BANDEiRAN<text:s/></text:span><text:span text:style-name="T397">1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4·j4 49</text:span></text:p>
          </table:table-cell>
          <table:covered-table-cell table:number-columns-repeated="4"/>
          <table:table-cell office:value-type="string" table:number-columns-spanned="5" table:number-rows-spanned="1" table:style-name="ce601">
            <text:p><text:span text:style-name="T395">--i-í.966<text:s/></text:span><text:span text:style-name="T9">6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5T00:00:00" table:number-columns-spanned="5" table:number-rows-spanned="1" table:style-name="ce600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395">TRANSFERENCIA<text:s/></text:span><text:span text:style-name="T8">BANCARI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5.079 76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6.886<text:s/></text:span><text:span text:style-name="T8">85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5T00:00:00" table:number-columns-spanned="5" table:number-rows-spanned="1" table:style-name="ce600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BANCARIA</text:span></text:p>
          </table:table-cell>
          <table:covered-table-cell table:number-columns-repeated="15"/>
          <table:table-cell office:value-type="float" office:value="4251.84" table:number-columns-spanned="7" table:number-rows-spanned="1" table:style-name="ce663">
            <text:p>4.251,84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2.635 0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5T00:00:00" table:number-columns-spanned="5" table:number-rows-spanned="1" table:style-name="ce600">
            <text:p>25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395">12</text:span><text:span text:style-name="T10">.</text:span><text:span text:style-name="T8">764 69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<text:s/></text:span><text:span text:style-name="T395">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10.129 68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6T00:00:00" table:number-columns-spanned="5" table:number-rows-spanned="1" table:style-name="ce600">
            <text:p>26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ONLINE CERTIFICADOR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379 00</text:span></text:p>
          </table:table-cell>
          <table:covered-table-cell table:number-columns-repeated="4"/>
          <table:table-cell office:value-type="string" table:number-columns-spanned="5" table:number-rows-spanned="1" table:style-name="ce611">
            <text:p><text:span text:style-name="T8">9</text:span><text:span text:style-name="T398">.</text:span><text:span text:style-name="T8">750<text:s/></text:span><text:span text:style-name="T9">6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26T00:00:00" table:number-columns-spanned="5" table:number-rows-spanned="1" table:style-name="ce600">
            <text:p>26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395">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90</text:span></text:p>
          </table:table-cell>
          <table:covered-table-cell table:number-columns-repeated="4"/>
          <table:table-cell office:value-type="string" table:number-columns-spanned="5" table:number-rows-spanned="1" table:style-name="ce611">
            <text:p><text:span text:style-name="T8">9</text:span><text:span text:style-name="T399">.</text:span><text:span text:style-name="T8">749<text:s/></text:span><text:span text:style-name="T9">78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5" table:number-rows-spanned="1" table:style-name="ce667">
            <text:p><text:span text:style-name="T400">29i08i2022</text:span>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t:.PASSE MUNICIPAL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9">8.578,í2</text:span></text:p>
          </table:table-cell>
          <table:covered-table-cell table:number-columns-repeated="6"/>
          <table:table-cell office:value-type="float" office:value="0" table:number-columns-spanned="5" table:number-rows-spanned="1" table:style-name="ce668">
            <text:p>0,00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18.327<text:s/></text:span><text:span text:style-name="T9">9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8-30T00:00:00" table:number-columns-spanned="5" table:number-rows-spanned="1" table:style-name="ce655">
            <text:p>30/08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ASBOM- NF 45973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459 8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17.868 1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UARUPAS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747 78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17.120<text:s/></text:span><text:span text:style-name="T9">3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VR</text:span></text:p>
          </table:table-cell>
          <table:covered-table-cell table:number-columns-repeated="15"/>
          <table:table-cell office:value-type="string" table:number-columns-spanned="7" table:number-rows-spanned="1" table:style-name="ce594">
            <text:p><text:span text:style-name="T22">O<text:s/></text:span><text:span text:style-name="T8">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5.075<text:s/></text:span><text:span text:style-name="T395">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12.045<text:s/></text:span><text:span text:style-name="T9">3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395">PGTO FGT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3284.49" table:number-columns-spanned="5" table:number-rows-spanned="1" table:style-name="ce614">
            <text:p>3.284,49</text:p>
          </table:table-cell>
          <table:covered-table-cell table:number-columns-repeated="4"/>
          <table:table-cell office:value-type="string" table:number-columns-spanned="5" table:number-rows-spanned="1" table:style-name="ce611">
            <text:p><text:span text:style-name="T8">8.760 83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 R T LEITE UNIFORMES- NF 376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3.870 90</text:span></text:p>
          </table:table-cell>
          <table:covered-table-cell table:number-columns-repeated="4"/>
          <table:table-cell office:value-type="string" table:number-columns-spanned="5" table:number-rows-spanned="1" table:style-name="ce611">
            <text:p><text:span text:style-name="T8">4.889 93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9">DEB PGTO<text:s/></text:span><text:span text:style-name="T8">RESC. KAROLIN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9">8.571 59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399">-</text:span><text:span text:style-name="T9">3</text:span><text:span text:style-name="T395">.</text:span><text:span text:style-name="T9">681<text:s/></text:span><text:span text:style-name="T8">66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SAL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62.175 00</text:span></text:p>
          </table:table-cell>
          <table:covered-table-cell table:number-columns-repeated="4"/>
          <table:table-cell office:value-type="string" table:number-columns-spanned="5" table:number-rows-spanned="1" table:style-name="ce601">
            <text:p><text:span text:style-name="T8">-65.856 66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PASSE MUNICIPAL</text:span></text:p>
          </table:table-cell>
          <table:covered-table-cell table:number-columns-repeated="15"/>
          <table:table-cell office:value-type="float" office:value="15788.38" table:number-columns-spanned="7" table:number-rows-spanned="1" table:style-name="ce663">
            <text:p>15.788,38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01">
            <text:p><text:span text:style-name="T8">-50.068 2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1T00:00:00" table:number-columns-spanned="5" table:number-rows-spanned="1" table:style-name="ce600">
            <text:p>01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50.068 28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2T00:00:00" table:number-columns-spanned="5" table:number-rows-spanned="1" table:style-name="ce600">
            <text:p>02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ERALDO GUADALUPE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3.732 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3</text:span><text:span text:style-name="T398">.</text:span><text:span text:style-name="T9">732.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2T00:00:00" table:number-columns-spanned="5" table:number-rows-spanned="1" table:style-name="ce600">
            <text:p>02/09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DESPESA<text:s/></text:span><text:span text:style-name="T153">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30 6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3.762 6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2T00:00:00" table:number-columns-spanned="5" table:number-rows-spanned="1" table:style-name="ce600">
            <text:p>02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AO</text:span></text:p>
          </table:table-cell>
          <table:covered-table-cell table:number-columns-repeated="15"/>
          <table:table-cell office:value-type="float" office:value="3762.6" table:number-columns-spanned="7" table:number-rows-spanned="1" table:style-name="ce661">
            <text:p>3.762,60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66">
            <text:p>0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395">IRRF<text:s/></text:span><text:span text:style-name="T8">ALUG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64">
            <text:p><text:span text:style-name="T8">1.330<text:s/></text:span><text:span text:style-name="T153">64</text:span></text:p>
          </table:table-cell>
          <table:covered-table-cell table:number-columns-repeated="4"/>
          <table:table-cell office:value-type="float" office:value="-1330.64" table:number-columns-spanned="5" table:number-rows-spanned="1" table:style-name="ce665">
            <text:p>-1.330,64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ODONTOLOGICO- NF 318599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430 2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1.760 84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PROAGIR</text:span><text:span text:style-name="T398">-</text:span><text:span text:style-name="T8">BEM<text:s/></text:span><text:span text:style-name="T9">ESTAR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399 00</text:span></text:p>
          </table:table-cell>
          <table:covered-table-cell table:number-columns-repeated="4"/>
          <table:table-cell office:value-type="float" office:value="-2159.84" table:number-columns-spanned="5" table:number-rows-spanned="1" table:style-name="ce662">
            <text:p>-2.159,84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395">PGTO<text:s/></text:span><text:span text:style-name="T8">FGT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5</text:span><text:span text:style-name="T399">.</text:span><text:span text:style-name="T8">613<text:s/></text:span><text:span text:style-name="T9">12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7.772<text:s/></text:span><text:span text:style-name="T8">96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9">PGTO<text:s/></text:span><text:span text:style-name="T395">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121 51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10">-7.894<text:s/></text:span><text:span text:style-name="T8">47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9">137<text:s/></text:span><text:span text:style-name="T8">74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10">-8.032<text:s/></text:span><text:span text:style-name="T8">2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9">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121.51" table:number-columns-spanned="5" table:number-rows-spanned="1" table:style-name="ce632">
            <text:p>121,51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8.153 7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395">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59.62" table:number-columns-spanned="5" table:number-rows-spanned="1" table:style-name="ce632">
            <text:p>59,62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399">-8.213<text:s/></text:span><text:span text:style-name="T9">34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55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9">137<text:s/></text:span><text:span text:style-name="T8">74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10">-8.351<text:s/></text:span><text:span text:style-name="T8">0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9">PGTO<text:s/></text:span><text:span text:style-name="T8">CLARO NET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201 94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8.553<text:s/></text:span><text:span text:style-name="T395">0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SABESP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4165.3999999999996" table:number-columns-spanned="5" table:number-rows-spanned="1" table:style-name="ce663">
            <text:p>4.165,40</text:p>
          </table:table-cell>
          <table:covered-table-cell table:number-columns-repeated="4"/>
          <table:table-cell office:value-type="float" office:value="-12718.42" table:number-columns-spanned="5" table:number-rows-spanned="1" table:style-name="ce618">
            <text:p>-12.718,42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ALUG AP<text:s/></text:span><text:span text:style-name="T395">DE<text:s/></text:span><text:span text:style-name="T8">MELLO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6.669<text:s/></text:span><text:span text:style-name="T9">36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19.387 7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6T00:00:00" table:number-columns-spanned="5" table:number-rows-spanned="1" table:style-name="ce600">
            <text:p>0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19387.78" table:number-columns-spanned="7" table:number-rows-spanned="1" table:style-name="ce603">
            <text:p>19.387,78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00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395">PGTO<text:s/></text:span><text:span text:style-name="T8">BANTINI SERVICOS- NF 395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9">O<text:s/></text:span><text:span text:style-name="T8">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396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396 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00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MELO SANTOS COMERCIO- NF 214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7.570 9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7.966 9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55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395">DEB<text:s/></text:span><text:span text:style-name="T8">PGTO PAPER PO</text:span><text:span text:style-name="T10">I</text:span><text:span text:style-name="T8">NT</text:span><text:span text:style-name="T398">-<text:s/></text:span><text:span text:style-name="T8">NF<text:s/></text:span><text:span text:style-name="T9">280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9">6.375<text:s/></text:span><text:span text:style-name="T8">8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14</text:span><text:span text:style-name="T401">.</text:span><text:span text:style-name="T9">342 7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00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9">R R T LEITE<text:s/></text:span><text:span text:style-name="T8">UNIFORMES</text:span><text:span text:style-name="T401">-</text:span><text:span text:style-name="T8">377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4.896<text:s/></text:span><text:span text:style-name="T9">70</text:span></text:p>
          </table:table-cell>
          <table:covered-table-cell table:number-columns-repeated="4"/>
          <table:table-cell office:value-type="float" office:value="-19239.400000000001" table:number-columns-spanned="5" table:number-rows-spanned="1" table:style-name="ce662">
            <text:p>-19.239,4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00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PASSE MUNICIPAL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214.623 07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01">
            <text:p><text:span text:style-name="T8">195.383<text:s/></text:span><text:span text:style-name="T9">67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00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395">APLICACÃO<text:s/></text:span><text:span text:style-name="T8">FINANCEIR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215.116<text:s/></text:span><text:span text:style-name="T9">89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19.733 22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09T00:00:00" table:number-columns-spanned="5" table:number-rows-spanned="1" table:style-name="ce600">
            <text:p>0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S/APLICAÇÃO</text:span></text:p>
          </table:table-cell>
          <table:covered-table-cell table:number-columns-repeated="15"/>
          <table:table-cell office:value-type="float" office:value="19733.22" table:number-columns-spanned="7" table:number-rows-spanned="1" table:style-name="ce603">
            <text:p>19.733,22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594">
            <text:p><text:span text:style-name="T22">O<text:s/></text:span><text:span text:style-name="T9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5T00:00:00" table:number-columns-spanned="5" table:number-rows-spanned="1" table:style-name="ce600">
            <text:p>15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ASBOM- NF 46454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459.8" table:number-columns-spanned="5" table:number-rows-spanned="1" table:style-name="ce632">
            <text:p>459,8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9">-459<text:s/></text:span><text:span text:style-name="T8">8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5T00:00:00" table:number-columns-spanned="5" table:number-rows-spanned="1" table:style-name="ce600">
            <text:p>15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JURS/GASBOM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12 25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9">-472<text:s/></text:span><text:span text:style-name="T8">05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5T00:00:00" table:number-columns-spanned="5" table:number-rows-spanned="1" table:style-name="ce600">
            <text:p>15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Ç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472 05</text:span></text:p>
          </table:table-cell>
          <table:covered-table-cell table:number-columns-repeated="6"/>
          <table:table-cell office:value-type="float" office:value="0" table:number-columns-spanned="5" table:number-rows-spanned="1" table:style-name="ce629">
            <text:p>000</text:p>
          </table:table-cell>
          <table:covered-table-cell table:number-columns-repeated="4"/>
          <table:table-cell office:value-type="string" table:number-columns-spanned="5" table:number-rows-spanned="1" table:style-name="ce594">
            <text:p><text:span text:style-name="T22">O<text:s/></text:span><text:span text:style-name="T9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55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9">DEB<text:s/></text:span><text:span text:style-name="T8">PGTO FGTS GIL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9">3.527<text:s/></text:span><text:span text:style-name="T8">97</text:span></text:p>
          </table:table-cell>
          <table:covered-table-cell table:number-columns-repeated="4"/>
          <table:table-cell office:value-type="float" office:value="-3527.97" table:number-columns-spanned="5" table:number-rows-spanned="1" table:style-name="ce618">
            <text:p>-3.527,97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00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ESC.GIL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9">7.395<text:s/></text:span><text:span text:style-name="T8">94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10.923 9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00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9">PGTO<text:s/></text:span><text:span text:style-name="T8">RESCS. WENDY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2250.48" table:number-columns-spanned="5" table:number-rows-spanned="1" table:style-name="ce661">
            <text:p>2.250,48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13.174 39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00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9">PGTO<text:s/></text:span><text:span text:style-name="T8">RR T.<text:s/></text:span><text:span text:style-name="T395">LEITE<text:s/></text:span><text:span text:style-name="T8">UNIFORMES- NF 380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9</text:span><text:span text:style-name="T399">.</text:span><text:span text:style-name="T8">470 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22</text:span><text:span text:style-name="T399">.</text:span><text:span text:style-name="T9">644 39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55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9">TRANSFERENCIA<text:s/></text:span><text:span text:style-name="T8">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9">10.923<text:s/></text:span><text:span text:style-name="T8">91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8">-11.720<text:s/></text:span><text:span text:style-name="T9">4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00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395">TRANSFERENCIA<text:s text:c="2"/></text:span><text:span text:style-name="T8">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9">2.250<text:s/></text:span><text:span text:style-name="T8">48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11">
            <text:p><text:span text:style-name="T395">-</text:span><text:span text:style-name="T9">9</text:span><text:span text:style-name="T399">.</text:span><text:span text:style-name="T8">470<text:s/></text:span><text:span text:style-name="T9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6T00:00:00" table:number-columns-spanned="5" table:number-rows-spanned="1" table:style-name="ce600">
            <text:p>16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9470" table:number-columns-spanned="7" table:number-rows-spanned="1" table:style-name="ce603">
            <text:p>9.470,0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9T00:00:00" table:number-columns-spanned="5" table:number-rows-spanned="1" table:style-name="ce600">
            <text:p>1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1.8" table:number-columns-spanned="7" table:number-rows-spanned="1" table:style-name="ce606">
            <text:p>1,80</text:p>
          </table:table-cell>
          <table:covered-table-cell table:number-columns-repeated="6"/>
          <table:table-cell office:value-type="float" office:value="0" table:number-columns-spanned="5" table:number-rows-spanned="1" table:style-name="ce606">
            <text:p>0,0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1 8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19T00:00:00" table:number-columns-spanned="5" table:number-rows-spanned="1" table:style-name="ce655">
            <text:p>19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1.8" table:number-columns-spanned="5" table:number-rows-spanned="1" table:style-name="ce606">
            <text:p>1,80</text:p>
          </table:table-cell>
          <table:covered-table-cell table:number-columns-repeated="4"/>
          <table:table-cell office:value-type="string" table:number-columns-spanned="5" table:number-rows-spanned="1" table:style-name="ce594">
            <text:p><text:span text:style-name="T22">O<text:s/></text:span><text:span text:style-name="T9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20T00:00:00" table:number-columns-spanned="5" table:number-rows-spanned="1" table:style-name="ce655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9">PGTO<text:s/></text:span><text:span text:style-name="T8">DARF IRRF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8619" table:number-columns-spanned="5" table:number-rows-spanned="1" table:style-name="ce660">
            <text:p>8619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399">-86<text:s/></text:span><text:span text:style-name="T8">19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20T00:00:00" table:number-columns-spanned="5" table:number-rows-spanned="1" table:style-name="ce655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9">GPS MES<text:s/></text:span><text:span text:style-name="T8">08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9">28.057<text:s/></text:span><text:span text:style-name="T8">26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399">-28.143<text:s/></text:span><text:span text:style-name="T8">45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20T00:00:00" table:number-columns-spanned="5" table:number-rows-spanned="1" table:style-name="ce655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DARF IRRF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9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9">612<text:s/></text:span><text:span text:style-name="T8">86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9">-28.756<text:s/></text:span><text:span text:style-name="T10">3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20T00:00:00" table:number-columns-spanned="5" table:number-rows-spanned="1" table:style-name="ce655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9">DEB PGTO<text:s/></text:span><text:span text:style-name="T8">DARF<text:s/></text:span><text:span text:style-name="T9">PI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9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9">792 55</text:span></text:p>
          </table:table-cell>
          <table:covered-table-cell table:number-columns-repeated="4"/>
          <table:table-cell office:value-type="string" table:number-columns-spanned="5" table:number-rows-spanned="1" table:style-name="ce610">
            <text:p><text:span text:style-name="T9">-29.548 86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20T00:00:00" table:number-columns-spanned="5" table:number-rows-spanned="1" table:style-name="ce655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9">DEB PGTO CONVENIO</text:span><text:span text:style-name="T401">-<text:s/></text:span><text:span text:style-name="T9">NF 23431973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56">
            <text:p>00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1</text:span><text:span text:style-name="T401">.</text:span><text:span text:style-name="T9">939<text:s/></text:span><text:span text:style-name="T10">7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0">-31.488 56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09-20T00:00:00" table:number-columns-spanned="5" table:number-rows-spanned="1" table:style-name="ce657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9">DEB PGTO GASBOM-<text:s/></text:span><text:span text:style-name="T8">NF<text:s/></text:span><text:span text:style-name="T9">46839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9">O 00</text:span></text:p>
          </table:table-cell>
          <table:covered-table-cell table:number-columns-repeated="6"/>
          <table:table-cell office:value-type="float" office:value="47710" table:number-columns-spanned="5" table:number-rows-spanned="1" table:style-name="ce658">
            <text:p>4771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0">-31.965<text:s/></text:span><text:span text:style-name="T9">66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82">
          <table:table-cell office:value-type="string" table:number-columns-spanned="45" table:number-rows-spanned="1" table:style-name="ce3">
            <text:p><text:span text:style-name="T8">Página:<text:s/></text:span><text:span text:style-name="T9">2 de<text:s/></text:span><text:span text:style-name="T10">7</text:span></text:p>
            <text:p><text:span text:style-name="T10">CONQUISTA CONTABIL<text:s/></text:span><text:span text:style-name="T9">LTDA</text:span></text:p>
            <text:p><text:span text:style-name="T402">Av. Aracaju 618 <text:s/>SALA<text:s/></text:span><text:span text:style-name="T293">04<text:s/></text:span><text:span text:style-name="T403">e<text:s/></text:span><text:span text:style-name="T293">05 <text:s/>Guan..:fho SP <text:s/>F</text:span><text:span text:style-name="T404">o</text:span><text:span text:style-name="T293">n</text:span><text:span text:style-name="T404">e:(1</text:span><text:span text:style-name="T153">1)</text:span><text:span text:style-name="T402">227D</text:span><text:span text:style-name="T405">-3</text:span><text:span text:style-name="T402">4!?4</text:span></text:p>
          </table:table-cell>
          <table:covered-table-cell table:number-columns-repeated="44"/>
          <table:table-cell table:number-columns-repeated="16339" table:style-name="ce1"/>
        </table:table-row>
        <table:table-row table:style-name="ro49">
          <table:table-cell office:value-type="string" table:number-columns-spanned="46" table:number-rows-spanned="1" table:style-name="ce3">
            <text:p><text:span text:style-name="T12">RÃZÃO<text:s/></text:span><text:span text:style-name="T11">ANAlÍTiCO</text:span></text:p>
            <text:p><text:span text:style-name="T12">ASSOCIACAO COMUNITARIA<text:s/></text:span><text:span text:style-name="T11">E<text:s/></text:span><text:span text:style-name="T12">CULTURAL MARIA<text:s/></text:span><text:span text:style-name="T11">SANTANA</text:span></text:p>
          </table:table-cell>
          <table:covered-table-cell table:number-columns-repeated="45"/>
          <table:table-cell table:number-columns-repeated="16338"/>
        </table:table-row>
        <table:table-row table:style-name="ro58">
          <table:table-cell office:value-type="string" table:number-columns-spanned="5" table:number-rows-spanned="1" table:style-name="ce659">
            <text:p><text:span text:style-name="T406">=&gt;,::,rínrln·<text:s/></text:span><text:span text:style-name="T12">íl1/f</text:span></text:p>
          </table:table-cell>
          <table:covered-table-cell table:number-columns-repeated="4"/>
          <table:table-cell office:value-type="string" table:number-columns-spanned="33" table:number-rows-spanned="1" table:style-name="ce418">
            <text:p><text:span text:style-name="T12">/?íl??<text:s/></text:span><text:span text:style-name="T407">::i<text:s text:c="2"/></text:span><text:span text:style-name="T12">11/1?/?fl??</text:span></text:p>
          </table:table-cell>
          <table:covered-table-cell table:number-columns-repeated="32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20T00:00:00" table:number-columns-spanned="5" table:number-rows-spanned="1" table:style-name="ce650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 S/APLICACA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32.064 66</text:span></text:p>
          </table:table-cell>
          <table:covered-table-cell table:number-columns-repeated="7"/>
          <table:table-cell office:value-type="float" office:value="0" table:number-columns-spanned="4" table:number-rows-spanned="1" table:style-name="ce646">
            <text:p>0,00</text:p>
          </table:table-cell>
          <table:covered-table-cell table:number-columns-repeated="3"/>
          <table:table-cell office:value-type="float" office:value="99" table:number-columns-spanned="5" table:number-rows-spanned="1" table:style-name="ce644">
            <text:p>99,0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20T00:00:00" table:number-columns-spanned="5" table:number-rows-spanned="1" table:style-name="ce642">
            <text:p>2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O<text:s/></text:span><text:span text:style-name="T12">00</text:span></text:p>
          </table:table-cell>
          <table:covered-table-cell table:number-columns-repeated="7"/>
          <table:table-cell office:value-type="float" office:value="99" table:number-columns-spanned="4" table:number-rows-spanned="1" table:style-name="ce643">
            <text:p>99,0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O<text:s/></text:span><text:span text:style-name="T12">0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22T00:00:00" table:number-columns-spanned="5" table:number-rows-spanned="1" table:style-name="ce642">
            <text:p>22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PASSE MUNICIPAL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8.578<text:s/></text:span><text:span text:style-name="T11">12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1">O<text:s/></text:span><text:span text:style-name="T12">00</text:span></text:p>
          </table:table-cell>
          <table:covered-table-cell table:number-columns-repeated="3"/>
          <table:table-cell office:value-type="float" office:value="8578.1200000000008" table:number-columns-spanned="5" table:number-rows-spanned="1" table:style-name="ce649">
            <text:p>8.578,12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string" table:number-columns-spanned="5" table:number-rows-spanned="1" table:style-name="ce652">
            <text:p><text:span text:style-name="T408">22!09i2022</text:span>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6.50</text:span></text:p>
          </table:table-cell>
          <table:covered-table-cell table:number-columns-repeated="3"/>
          <table:table-cell office:value-type="float" office:value="8541.6200000000008" table:number-columns-spanned="5" table:number-rows-spanned="1" table:style-name="ce649">
            <text:p>8.541,62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27T00:00:00" table:number-columns-spanned="5" table:number-rows-spanned="1" table:style-name="ce642">
            <text:p>27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APLICACÃO FINANCEIR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8.541 62</text:span></text:p>
          </table:table-cell>
          <table:covered-table-cell table:number-columns-repeated="3"/>
          <table:table-cell office:value-type="float" office:value="0" table:number-columns-spanned="5" table:number-rows-spanned="1" table:style-name="ce653">
            <text:p>00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28T00:00:00" table:number-columns-spanned="5" table:number-rows-spanned="1" table:style-name="ce642">
            <text:p>28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<text:s/></text:span><text:span text:style-name="T11">PGTO<text:s/></text:span><text:span text:style-name="T12">FGTS WENDY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512 29</text:span></text:p>
          </table:table-cell>
          <table:covered-table-cell table:number-columns-repeated="3"/>
          <table:table-cell office:value-type="float" office:value="-512.29" table:number-columns-spanned="5" table:number-rows-spanned="1" table:style-name="ce654">
            <text:p>-512,29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28T00:00:00" table:number-columns-spanned="5" table:number-rows-spanned="1" table:style-name="ce642">
            <text:p>28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<text:s/></text:span><text:span text:style-name="T11">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512<text:s/></text:span><text:span text:style-name="T12">29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O 00</text:span></text:p>
          </table:table-cell>
          <table:covered-table-cell table:number-columns-repeated="3"/>
          <table:table-cell office:value-type="float" office:value="0" table:number-columns-spanned="5" table:number-rows-spanned="1" table:style-name="ce644">
            <text:p>0,0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30T00:00:00" table:number-columns-spanned="5" table:number-rows-spanned="1" table:style-name="ce642">
            <text:p>3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FGTS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O<text:s/></text:span><text:span text:style-name="T12">00</text:span></text:p>
          </table:table-cell>
          <table:covered-table-cell table:number-columns-repeated="7"/>
          <table:table-cell office:value-type="float" office:value="2145.84" table:number-columns-spanned="4" table:number-rows-spanned="1" table:style-name="ce645">
            <text:p>2.145,84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2.145<text:s/></text:span><text:span text:style-name="T12">84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30T00:00:00" table:number-columns-spanned="5" table:number-rows-spanned="1" table:style-name="ce642">
            <text:p>3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<text:s/></text:span><text:span text:style-name="T11">EBE-EMP<text:s/></text:span><text:span text:style-name="T12">BANDEIRANT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O 00</text:span></text:p>
          </table:table-cell>
          <table:covered-table-cell table:number-columns-repeated="7"/>
          <table:table-cell office:value-type="string" table:number-columns-spanned="4" table:number-rows-spanned="1" table:style-name="ce639">
            <text:p><text:span text:style-name="T12">437<text:s/></text:span><text:span text:style-name="T409">44</text:span></text:p>
          </table:table-cell>
          <table:covered-table-cell table:number-columns-repeated="3"/>
          <table:table-cell office:value-type="float" office:value="-2583.2800000000002" table:number-columns-spanned="5" table:number-rows-spanned="1" table:style-name="ce620">
            <text:p>-2.583,28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string" table:number-columns-spanned="5" table:number-rows-spanned="1" table:style-name="ce651">
            <text:p><text:span text:style-name="T12">30/09í2ú22</text:span>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12">Dt:.<text:s/></text:span><text:span text:style-name="T410">1-'G I<text:s/></text:span><text:span text:style-name="T12">O Gt:.RALDO GUADALUl-'t:.- NF 20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0,0ú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.6í2 0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6.</text:span><text:span text:style-name="T12">i95,28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30T00:00:00" table:number-columns-spanned="5" table:number-rows-spanned="1" table:style-name="ce642">
            <text:p>3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RESCISAO<text:s/></text:span><text:span text:style-name="T11">FLAVIA<text:s/></text:span><text:span text:style-name="T12">S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<text:s/></text:span><text:span text:style-name="T11">00</text:span></text:p>
          </table:table-cell>
          <table:covered-table-cell table:number-columns-repeated="7"/>
          <table:table-cell office:value-type="float" office:value="11259.88" table:number-columns-spanned="4" table:number-rows-spanned="1" table:style-name="ce645">
            <text:p>11.259,88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17.455<text:s/></text:span><text:span text:style-name="T12">16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30T00:00:00" table:number-columns-spanned="5" table:number-rows-spanned="1" table:style-name="ce642">
            <text:p>3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SAL-09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<text:s/></text:span><text:span text:style-name="T11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60.593 00</text:span></text:p>
          </table:table-cell>
          <table:covered-table-cell table:number-columns-repeated="3"/>
          <table:table-cell office:value-type="float" office:value="-78048.160000000003" table:number-columns-spanned="5" table:number-rows-spanned="1" table:style-name="ce649">
            <text:p>-78.048,16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30T00:00:00" table:number-columns-spanned="5" table:number-rows-spanned="1" table:style-name="ce642">
            <text:p>3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 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94.214<text:s/></text:span><text:span text:style-name="T11">05</text:span></text:p>
          </table:table-cell>
          <table:covered-table-cell table:number-columns-repeated="7"/>
          <table:table-cell office:value-type="float" office:value="0" table:number-columns-spanned="4" table:number-rows-spanned="1" table:style-name="ce646">
            <text:p>0,0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16.16589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09-30T00:00:00" table:number-columns-spanned="5" table:number-rows-spanned="1" table:style-name="ce642">
            <text:p>30/09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TRANSFERENCIA <text:s/>BANCARI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<text:s/></text:span><text:span text:style-name="T11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16.165 89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O 00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6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CLARO NET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169 39</text:span></text:p>
          </table:table-cell>
          <table:covered-table-cell table:number-columns-repeated="3"/>
          <table:table-cell office:value-type="float" office:value="-169.39" table:number-columns-spanned="5" table:number-rows-spanned="1" table:style-name="ce628">
            <text:p>-169,39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<text:s/></text:span><text:span text:style-name="T14">PGTOVR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4785" table:number-columns-spanned="4" table:number-rows-spanned="1" table:style-name="ce645">
            <text:p>4.785,00</text:p>
          </table:table-cell>
          <table:covered-table-cell table:number-columns-repeated="3"/>
          <table:table-cell office:value-type="float" office:value="-4954.3900000000003" table:number-columns-spanned="5" table:number-rows-spanned="1" table:style-name="ce649">
            <text:p>-4.954,39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GUARUPASS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O<text:s/></text:span><text:span text:style-name="T12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747 78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5.702<text:s/></text:span><text:span text:style-name="T12">17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50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SANTOS RIZZO- NF 6179</text:span></text:p>
          </table:table-cell>
          <table:covered-table-cell table:number-columns-repeated="15"/>
          <table:table-cell office:value-type="string" table:number-columns-spanned="8" table:number-rows-spanned="1" table:style-name="ce639">
            <text:p><text:span text:style-name="T411">O<text:s/></text:span><text:span text:style-name="T11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466 2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3">-6.168<text:s/></text:span><text:span text:style-name="T12">37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50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FGTS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5.845 98</text:span></text:p>
          </table:table-cell>
          <table:covered-table-cell table:number-columns-repeated="3"/>
          <table:table-cell office:value-type="float" office:value="-12014.35" table:number-columns-spanned="5" table:number-rows-spanned="1" table:style-name="ce634">
            <text:p>-12.014,35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<text:s/></text:span><text:span text:style-name="T11">PGTO PAPER POINT-<text:s/></text:span><text:span text:style-name="T12">NF 299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5.895 70</text:span></text:p>
          </table:table-cell>
          <table:covered-table-cell table:number-columns-repeated="3"/>
          <table:table-cell office:value-type="float" office:value="-17910.05" table:number-columns-spanned="5" table:number-rows-spanned="1" table:style-name="ce634">
            <text:p>-17.910,05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<text:s/></text:span><text:span text:style-name="T11">PGTO<text:s/></text:span><text:span text:style-name="T12">MELO SANTOS COMERCIO- NF 232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1">6.345<text:s/></text:span><text:span text:style-name="T12">50</text:span></text:p>
          </table:table-cell>
          <table:covered-table-cell table:number-columns-repeated="3"/>
          <table:table-cell office:value-type="float" office:value="-24255.55" table:number-columns-spanned="5" table:number-rows-spanned="1" table:style-name="ce649">
            <text:p>-24.255,55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RESCISAO MONIC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2148.79" table:number-columns-spanned="4" table:number-rows-spanned="1" table:style-name="ce645">
            <text:p>2.148,79</text:p>
          </table:table-cell>
          <table:covered-table-cell table:number-columns-repeated="3"/>
          <table:table-cell office:value-type="float" office:value="-26404.34" table:number-columns-spanned="5" table:number-rows-spanned="1" table:style-name="ce634">
            <text:p>-26.404,34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42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27 9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-26.432 24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3T00:00:00" table:number-columns-spanned="5" table:number-rows-spanned="1" table:style-name="ce650">
            <text:p>03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 S/APLICACA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26.432 24</text:span></text:p>
          </table:table-cell>
          <table:covered-table-cell table:number-columns-repeated="7"/>
          <table:table-cell office:value-type="string" table:number-columns-spanned="4" table:number-rows-spanned="1" table:style-name="ce639">
            <text:p><text:span text:style-name="T411">O<text:s/></text:span><text:span text:style-name="T12">00</text:span></text:p>
          </table:table-cell>
          <table:covered-table-cell table:number-columns-repeated="3"/>
          <table:table-cell office:value-type="string" table:number-columns-spanned="5" table:number-rows-spanned="1" table:style-name="ce594">
            <text:p><text:span text:style-name="T412">O<text:s/></text:span><text:span text:style-name="T12">0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4T00:00:00" table:number-columns-spanned="5" table:number-rows-spanned="1" table:style-name="ce642">
            <text:p>0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BUTERFLY BAZAR- NF 52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.695 8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3.695<text:s/></text:span><text:span text:style-name="T12">8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4T00:00:00" table:number-columns-spanned="5" table:number-rows-spanned="1" table:style-name="ce642">
            <text:p>0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O<text:s/></text:span><text:span text:style-name="T12">00</text:span></text:p>
          </table:table-cell>
          <table:covered-table-cell table:number-columns-repeated="7"/>
          <table:table-cell office:value-type="float" office:value="0.9" table:number-columns-spanned="4" table:number-rows-spanned="1" table:style-name="ce643">
            <text:p>0,9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-3.696 7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4T00:00:00" table:number-columns-spanned="5" table:number-rows-spanned="1" table:style-name="ce642">
            <text:p>0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 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3.696 70</text:span></text:p>
          </table:table-cell>
          <table:covered-table-cell table:number-columns-repeated="7"/>
          <table:table-cell office:value-type="string" table:number-columns-spanned="4" table:number-rows-spanned="1" table:style-name="ce639">
            <text:p><text:span text:style-name="T411">O<text:s/></text:span><text:span text:style-name="T11">00</text:span></text:p>
          </table:table-cell>
          <table:covered-table-cell table:number-columns-repeated="3"/>
          <table:table-cell office:value-type="string" table:number-columns-spanned="5" table:number-rows-spanned="1" table:style-name="ce594">
            <text:p><text:span text:style-name="T411">O<text:s/></text:span><text:span text:style-name="T12">00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12">PGTO DARF ALUG</text:span></text:p>
          </table:table-cell>
          <table:covered-table-cell table:number-columns-repeated="15"/>
          <table:table-cell office:value-type="string" table:number-columns-spanned="8" table:number-rows-spanned="1" table:style-name="ce639">
            <text:p><text:span text:style-name="T412">O<text:s/></text:span><text:span text:style-name="T12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1.330 64</text:span></text:p>
          </table:table-cell>
          <table:covered-table-cell table:number-columns-repeated="3"/>
          <table:table-cell office:value-type="float" office:value="-1330.64" table:number-columns-spanned="5" table:number-rows-spanned="1" table:style-name="ce649">
            <text:p>-1.330,64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12">PGTO PROAGIR BEM-ESTAR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6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1">356<text:s/></text:span><text:span text:style-name="T12">25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1.686<text:s/></text:span><text:span text:style-name="T12">89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ODONTOLOGICO- NF 323382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87 18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3">-2.074<text:s/></text:span><text:span text:style-name="T12">07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12">PGTO IPTU</text:span></text:p>
          </table:table-cell>
          <table:covered-table-cell table:number-columns-repeated="15"/>
          <table:table-cell office:value-type="string" table:number-columns-spanned="8" table:number-rows-spanned="1" table:style-name="ce639">
            <text:p><text:span text:style-name="T412">O<text:s/></text:span><text:span text:style-name="T11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121 51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2.195<text:s/></text:span><text:span text:style-name="T12">58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<text:s/></text:span><text:span text:style-name="T11">IPTU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137.74" table:number-columns-spanned="4" table:number-rows-spanned="1" table:style-name="ce643">
            <text:p>137,74</text:p>
          </table:table-cell>
          <table:covered-table-cell table:number-columns-repeated="3"/>
          <table:table-cell office:value-type="float" office:value="-2333.3200000000002" table:number-columns-spanned="5" table:number-rows-spanned="1" table:style-name="ce634">
            <text:p>-2.333,32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12">PGTO<text:s/></text:span><text:span text:style-name="T11">IPTU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137.74" table:number-columns-spanned="4" table:number-rows-spanned="1" table:style-name="ce643">
            <text:p>137,74</text:p>
          </table:table-cell>
          <table:covered-table-cell table:number-columns-repeated="3"/>
          <table:table-cell office:value-type="float" office:value="-2471.06" table:number-columns-spanned="5" table:number-rows-spanned="1" table:style-name="ce649">
            <text:p>-2.471,06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12">PGTO<text:s/></text:span><text:span text:style-name="T11">IPTU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121 51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2</text:span><text:span text:style-name="T15">.</text:span><text:span text:style-name="T12">592 57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<text:s/></text:span><text:span text:style-name="T11">IPTU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6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59 62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-2.652 19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ALUG AP MELL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<text:s/></text:span><text:span text:style-name="T11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6.669 36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-9.321 55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BUTERFLY BAZAR- NF 44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3896.3" table:number-columns-spanned="4" table:number-rows-spanned="1" table:style-name="ce645">
            <text:p>3.896,3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-13.217 85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PASSE MUNICIPAL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1">157.883<text:s/></text:span><text:span text:style-name="T12">84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O 0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144.665 99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06T00:00:00" table:number-columns-spanned="5" table:number-rows-spanned="1" table:style-name="ce642">
            <text:p>06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TRANSFERENCIA <text:s/>BANCARI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16.165 89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128.500 1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1T00:00:00" table:number-columns-spanned="5" table:number-rows-spanned="1" table:style-name="ce642">
            <text:p>1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BANTINI-NF 437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6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96<text:s/></text:span><text:span text:style-name="T11">0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128.1041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1T00:00:00" table:number-columns-spanned="5" table:number-rows-spanned="1" table:style-name="ce642">
            <text:p>1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<text:s/></text:span><text:span text:style-name="T11">FGTS<text:s/></text:span><text:span text:style-name="T12">SELM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6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.15031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124.953 79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1T00:00:00" table:number-columns-spanned="5" table:number-rows-spanned="1" table:style-name="ce642">
            <text:p>11/10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413">DEB <text:s/>PGTO ELCES DA SILVA</text:span><text:span text:style-name="T414">-<text:s/></text:span><text:span text:style-name="T413">NF<text:s/></text:span><text:span text:style-name="T12">13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6300" table:number-columns-spanned="4" table:number-rows-spanned="1" table:style-name="ce645">
            <text:p>6.300,00</text:p>
          </table:table-cell>
          <table:covered-table-cell table:number-columns-repeated="3"/>
          <table:table-cell office:value-type="float" office:value="118653.79" table:number-columns-spanned="5" table:number-rows-spanned="1" table:style-name="ce649">
            <text:p>118.653,79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1T00:00:00" table:number-columns-spanned="5" table:number-rows-spanned="1" table:style-name="ce642">
            <text:p>1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H E CASTRO- NF<text:s/></text:span><text:span text:style-name="T11">207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11100" table:number-columns-spanned="4" table:number-rows-spanned="1" table:style-name="ce645">
            <text:p>11.100,0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107.553<text:s/></text:span><text:span text:style-name="T11">79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1T00:00:00" table:number-columns-spanned="5" table:number-rows-spanned="1" table:style-name="ce642">
            <text:p>1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RESCISAO<text:s/></text:span><text:span text:style-name="T11">SELM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8.753 99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98.799 8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1T00:00:00" table:number-columns-spanned="5" table:number-rows-spanned="1" table:style-name="ce648">
            <text:p>1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 S/RESC. SELM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float" office:value="0.9" table:number-columns-spanned="4" table:number-rows-spanned="1" table:style-name="ce643">
            <text:p>0,9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98.798 9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4T00:00:00" table:number-columns-spanned="5" table:number-rows-spanned="1" table:style-name="ce642">
            <text:p>1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APLICAÇÃO FINANCEIR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6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98.798 90</text:span></text:p>
          </table:table-cell>
          <table:covered-table-cell table:number-columns-repeated="3"/>
          <table:table-cell office:value-type="float" office:value="0" table:number-columns-spanned="5" table:number-rows-spanned="1" table:style-name="ce644">
            <text:p>0,0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4T00:00:00" table:number-columns-spanned="5" table:number-rows-spanned="1" table:style-name="ce648">
            <text:p>1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FGTS<text:s/></text:span><text:span text:style-name="T11">EM<text:s/></text:span><text:span text:style-name="T12">DUPLIC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3.15031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-3</text:span><text:span text:style-name="T15">.</text:span><text:span text:style-name="T12">15031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4T00:00:00" table:number-columns-spanned="5" table:number-rows-spanned="1" table:style-name="ce642">
            <text:p>1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</text:span><text:span text:style-name="T15">T</text:span><text:span text:style-name="T12">E 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3</text:span><text:span text:style-name="T415">.</text:span><text:span text:style-name="T12">15031</text:span></text:p>
          </table:table-cell>
          <table:covered-table-cell table:number-columns-repeated="7"/>
          <table:table-cell office:value-type="float" office:value="0" table:number-columns-spanned="4" table:number-rows-spanned="1" table:style-name="ce646">
            <text:p>0,0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O 0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GPS MES 09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6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27.530 86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415">-</text:span><text:span text:style-name="T12">27.530 86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DARF PIS<text:s/></text:span><text:span text:style-name="T11">SAL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796.91" table:number-columns-spanned="4" table:number-rows-spanned="1" table:style-name="ce643">
            <text:p>796,91</text:p>
          </table:table-cell>
          <table:covered-table-cell table:number-columns-repeated="3"/>
          <table:table-cell office:value-type="float" office:value="-28327.77" table:number-columns-spanned="5" table:number-rows-spanned="1" table:style-name="ce647">
            <text:p>-28.327,77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DARF IRRF</text:span></text:p>
          </table:table-cell>
          <table:covered-table-cell table:number-columns-repeated="15"/>
          <table:table-cell office:value-type="string" table:number-columns-spanned="8" table:number-rows-spanned="1" table:style-name="ce639">
            <text:p><text:span text:style-name="T412">O<text:s/></text:span><text:span text:style-name="T12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871<text:s/></text:span><text:span text:style-name="T11">73</text:span></text:p>
          </table:table-cell>
          <table:covered-table-cell table:number-columns-repeated="3"/>
          <table:table-cell office:value-type="float" office:value="-29199.5" table:number-columns-spanned="5" table:number-rows-spanned="1" table:style-name="ce620">
            <text:p>-29.199,5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12">PGTO SANTOS RIZZO-NF 6265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float" office:value="466.2" table:number-columns-spanned="4" table:number-rows-spanned="1" table:style-name="ce643">
            <text:p>466,20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3">-29.665<text:s/></text:span><text:span text:style-name="T12">7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CONVENIO-NF 24078222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901.78" table:number-columns-spanned="4" table:number-rows-spanned="1" table:style-name="ce643">
            <text:p>901,78</text:p>
          </table:table-cell>
          <table:covered-table-cell table:number-columns-repeated="3"/>
          <table:table-cell office:value-type="string" table:number-columns-spanned="5" table:number-rows-spanned="1" table:style-name="ce594">
            <text:p><text:span text:style-name="T12">-30.567<text:s/></text:span><text:span text:style-name="T409">48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SABESP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float" office:value="3815.5" table:number-columns-spanned="4" table:number-rows-spanned="1" table:style-name="ce645">
            <text:p>3.815,50</text:p>
          </table:table-cell>
          <table:covered-table-cell table:number-columns-repeated="3"/>
          <table:table-cell office:value-type="float" office:value="-34382.980000000003" table:number-columns-spanned="5" table:number-rows-spanned="1" table:style-name="ce620">
            <text:p>-34.382,98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17T00:00:00" table:number-columns-spanned="5" table:number-rows-spanned="1" table:style-name="ce642">
            <text:p>1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<text:s/></text:span><text:span text:style-name="T11">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34.382 98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O<text:s/></text:span><text:span text:style-name="T11">00</text:span></text:p>
          </table:table-cell>
          <table:covered-table-cell table:number-columns-repeated="3"/>
          <table:table-cell office:value-type="float" office:value="0" table:number-columns-spanned="5" table:number-rows-spanned="1" table:style-name="ce628">
            <text:p>0,0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20T00:00:00" table:number-columns-spanned="5" table:number-rows-spanned="1" table:style-name="ce642">
            <text:p>20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</text:span></text:p>
          </table:table-cell>
          <table:covered-table-cell table:number-columns-repeated="15"/>
          <table:table-cell office:value-type="string" table:number-columns-spanned="8" table:number-rows-spanned="1" table:style-name="ce639">
            <text:p><text:span text:style-name="T412">O<text:s/></text:span><text:span text:style-name="T12">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99 0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1">-99<text:s/></text:span><text:span text:style-name="T12">0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20T00:00:00" table:number-columns-spanned="5" table:number-rows-spanned="1" table:style-name="ce642">
            <text:p>20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 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99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O 0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O<text:s/></text:span><text:span text:style-name="T11">00</text:span>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21T00:00:00" table:number-columns-spanned="5" table:number-rows-spanned="1" table:style-name="ce642">
            <text:p>2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B PGTO 13° 1<text:s/></text:span><text:span text:style-name="T11">PARCELA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O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1">27</text:span><text:span text:style-name="T15">.</text:span><text:span text:style-name="T12">732 00</text:span></text:p>
          </table:table-cell>
          <table:covered-table-cell table:number-columns-repeated="3"/>
          <table:table-cell office:value-type="float" office:value="-27732" table:number-columns-spanned="5" table:number-rows-spanned="1" table:style-name="ce634">
            <text:p>-27.732,0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21T00:00:00" table:number-columns-spanned="5" table:number-rows-spanned="1" table:style-name="ce642">
            <text:p>2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RESGATE S/APLICACÃO</text:span></text:p>
          </table:table-cell>
          <table:covered-table-cell table:number-columns-repeated="15"/>
          <table:table-cell office:value-type="string" table:number-columns-spanned="8" table:number-rows-spanned="1" table:style-name="ce616">
            <text:p><text:span text:style-name="T12">27.732 00</text:span>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O 00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12">O 00</text:span></text:p>
          </table:table-cell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number-columns-repeated="16338"/>
        </table:table-row>
        <table:table-row table:style-name="ro58">
          <table:table-cell office:value-type="date" office:date-value="2022-10-24T00:00:00" table:number-columns-spanned="5" table:number-rows-spanned="1" table:style-name="ce642">
            <text:p>2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2">DESPESA BANCARIA</text:span></text:p>
          </table:table-cell>
          <table:covered-table-cell table:number-columns-repeated="15"/>
          <table:table-cell office:value-type="float" office:value="0" table:number-columns-spanned="8" table:number-rows-spanned="1" table:style-name="ce643">
            <text:p>0,00</text:p>
          </table:table-cell>
          <table:covered-table-cell table:number-columns-repeated="7"/>
          <table:table-cell office:value-type="string" table:number-columns-spanned="4" table:number-rows-spanned="1" table:style-name="ce616">
            <text:p><text:span text:style-name="T12">28 80</text:span></text:p>
          </table:table-cell>
          <table:covered-table-cell table:number-columns-repeated="3"/>
          <table:table-cell office:value-type="float" office:value="-28.8" table:number-columns-spanned="5" table:number-rows-spanned="1" table:style-name="ce644">
            <text:p>-28,80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repeated="16338"/>
        </table:table-row>
        <table:table-row table:style-name="ro83">
          <table:table-cell office:value-type="string" table:number-columns-spanned="46" table:number-rows-spanned="1" table:style-name="ce3">
            <text:p><text:span text:style-name="T12">Página: 3 de 7</text:span></text:p>
            <text:p><text:span text:style-name="T12">CONQUISTA CONTABIL LTDA</text:span></text:p>
            <text:p><text:span text:style-name="T416">Av.<text:s/></text:span><text:span text:style-name="T241">Aracaju<text:s/></text:span><text:span text:style-name="T409">618 <text:s/>SALA 04 e 05<text:s/></text:span><text:span text:style-name="T241">Guarufhcs<text:s/></text:span><text:span text:style-name="T409">SP Fone:(11)2279</text:span><text:span text:style-name="T416">-</text:span><text:span text:style-name="T409">3494</text:span></text:p>
          </table:table-cell>
          <table:covered-table-cell table:number-columns-repeated="45"/>
          <table:table-cell table:number-columns-repeated="16338"/>
        </table:table-row>
        <table:table-row table:style-name="ro81">
          <table:table-cell office:value-type="string" table:number-columns-spanned="19" table:number-rows-spanned="1" table:style-name="ce3">
            <text:p><text:span text:style-name="T8">RAZÃO ANALÍTICO</text:span></text:p>
            <text:p><text:span text:style-name="T8">ASSOCIACAO COMUNITARIA E CULTURAL MARIA SANTANA</text:span></text:p>
            <text:p><text:span text:style-name="T417">....</text:span><text:span text:style-name="T418">,.<text:s text:c="6"/></text:span><text:span text:style-name="T417">..<text:s text:c="2"/></text:span><text:span text:style-name="T418">· 01/0<text:s text:c="2"/></text:span><text:span text:style-name="T419">/?n??<text:s/></text:span><text:span text:style-name="T112">::i<text:s/></text:span><text:span text:style-name="T8">11/1?/?0??</text:span></text:p>
            <draw:custom-shape svg:x="0in" svg:y="0.37121in" svg:width="0in" svg:height="10.1625in" draw:z-index="59" draw:id="id58" draw:style-name="a61" draw:name="Shape 60">
              <svg:title/>
              <svg:desc/>
              <draw:enhanced-geometry xmlns:dr3d="urn:oasis:names:tc:opendocument:xmlns:dr3d:1.0" draw:type="non-primitive" svg:viewBox="0 0 0 9292590" draw:enhanced-path="M 0 929246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292590"/>
                <draw:equation draw:name="f8" draw:formula="0 / ?f6"/>
                <draw:equation draw:name="f9" draw:formula="0 / ?f7"/>
                <draw:equation draw:name="f10" draw:formula="9292590 / ?f7"/>
              </draw:enhanced-geometry>
            </draw:custom-shape>
          </table:table-cell>
          <table:covered-table-cell table:number-columns-repeated="18"/>
          <table:table-cell table:number-columns-spanned="2" table:number-rows-spanned="1" table:style-name="ce13"/>
          <table:covered-table-cell/>
          <table:table-cell table:number-columns-spanned="7" table:number-rows-spanned="1" table:style-name="ce13"/>
          <table:covered-table-cell table:number-columns-repeated="6"/>
          <table:table-cell table:number-columns-spanned="5" table:number-rows-spanned="1" table:style-name="ce13"/>
          <table:covered-table-cell table:number-columns-repeated="4"/>
          <table:table-cell table:number-columns-spanned="5" table:number-rows-spanned="1" table:style-name="ce13"/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4T00:00:00" table:number-columns-spanned="5" table:number-rows-spanned="1" table:style-name="ce619">
            <text:p>24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28 8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1">O<text:s/></text:span><text:span text:style-name="T8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5T00:00:00" table:number-columns-spanned="5" table:number-rows-spanned="1" table:style-name="ce619">
            <text:p>25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BANTINI SERVI-NF 455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1">
            <text:p><text:span text:style-name="T8">750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750 0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5T00:00:00" table:number-columns-spanned="5" table:number-rows-spanned="1" table:style-name="ce619">
            <text:p>25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UARUPASS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249 26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1">-999<text:s/></text:span><text:span text:style-name="T8">26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5T00:00:00" table:number-columns-spanned="5" table:number-rows-spanned="1" table:style-name="ce621">
            <text:p>25/10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DEB PGTO t::BE- BANDt::IRAN<text:s/></text:span><text:span text:style-name="T420">1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32">
            <text:p>0,00</text:p>
          </table:table-cell>
          <table:covered-table-cell table:number-columns-repeated="6"/>
          <table:table-cell office:value-type="string" table:number-columns-spanned="5" table:number-rows-spanned="1" table:style-name="ce611">
            <text:p><text:span text:style-name="T18">391<text:s/></text:span><text:span text:style-name="T8">06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1">-1</text:span><text:span text:style-name="T18">.</text:span><text:span text:style-name="T8">390 3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5T00:00:00" table:number-columns-spanned="5" table:number-rows-spanned="1" table:style-name="ce619">
            <text:p>25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11">
            <text:p><text:span text:style-name="T8">1.390 32</text:span>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O<text:s/></text:span><text:span text:style-name="T11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7T00:00:00" table:number-columns-spanned="5" table:number-rows-spanned="1" table:style-name="ce619">
            <text:p>2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BANCARI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950 07</text:span>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float" office:value="950.07" table:number-columns-spanned="5" table:number-rows-spanned="1" table:style-name="ce606">
            <text:p>950,07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7T00:00:00" table:number-columns-spanned="5" table:number-rows-spanned="1" table:style-name="ce619">
            <text:p>2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BANCARIA</text:span></text:p>
          </table:table-cell>
          <table:covered-table-cell table:number-columns-repeated="15"/>
          <table:table-cell office:value-type="float" office:value="2998.34" table:number-columns-spanned="7" table:number-rows-spanned="1" table:style-name="ce614">
            <text:p>2.998,34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float" office:value="3948.41" table:number-columns-spanned="5" table:number-rows-spanned="1" table:style-name="ce641">
            <text:p>3.948,41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7T00:00:00" table:number-columns-spanned="5" table:number-rows-spanned="1" table:style-name="ce619">
            <text:p>2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ESCISAO ALINE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32">
            <text:p>0,00</text:p>
          </table:table-cell>
          <table:covered-table-cell table:number-columns-repeated="6"/>
          <table:table-cell office:value-type="string" table:number-columns-spanned="5" table:number-rows-spanned="1" table:style-name="ce610">
            <text:p><text:span text:style-name="T8">2.998 34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950 07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7T00:00:00" table:number-columns-spanned="5" table:number-rows-spanned="1" table:style-name="ce619">
            <text:p>27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ESCISAO RENAT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1">
            <text:p><text:span text:style-name="T8">950 07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O 0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 table:style-name="ce1"/>
        </table:table-row>
        <table:table-row table:style-name="ro56">
          <table:table-cell office:value-type="string" table:number-columns-spanned="5" table:number-rows-spanned="1" table:style-name="ce610">
            <text:p><text:span text:style-name="T8">27í10í2022</text:span>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ÃRi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38">
            <text:p>0,00</text:p>
          </table:table-cell>
          <table:covered-table-cell table:number-columns-repeated="6"/>
          <table:table-cell office:value-type="string" table:number-columns-spanned="5" table:number-rows-spanned="1" table:style-name="ce639">
            <text:p><text:span text:style-name="T421">i<text:s text:c="2"/></text:span><text:span text:style-name="T16">8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1<text:s/></text:span><text:span text:style-name="T16">8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8T00:00:00" table:number-columns-spanned="5" table:number-rows-spanned="1" table:style-name="ce619">
            <text:p>28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BANCARI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0">
            <text:p><text:span text:style-name="T8">15.174 77</text:span></text:p>
          </table:table-cell>
          <table:covered-table-cell table:number-columns-repeated="4"/>
          <table:table-cell office:value-type="float" office:value="-15176.57" table:number-columns-spanned="5" table:number-rows-spanned="1" table:style-name="ce640">
            <text:p>-15.176,57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8T00:00:00" table:number-columns-spanned="5" table:number-rows-spanned="1" table:style-name="ce619">
            <text:p>28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DEB<text:s/></text:span><text:span text:style-name="T8">PGTO GERALDO GUADALUPE-NF 26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16">O<text:s/></text:span><text:span text:style-name="T8">00</text:span></text:p>
          </table:table-cell>
          <table:covered-table-cell table:number-columns-repeated="6"/>
          <table:table-cell office:value-type="string" table:number-columns-spanned="5" table:number-rows-spanned="1" table:style-name="ce610">
            <text:p><text:span text:style-name="T16">3.732<text:s/></text:span><text:span text:style-name="T8">00</text:span></text:p>
          </table:table-cell>
          <table:covered-table-cell table:number-columns-repeated="4"/>
          <table:table-cell office:value-type="float" office:value="-18908.57" table:number-columns-spanned="5" table:number-rows-spanned="1" table:style-name="ce634">
            <text:p>-18.908,57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8T00:00:00" table:number-columns-spanned="5" table:number-rows-spanned="1" table:style-name="ce619">
            <text:p>28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SAL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float" office:value="59622" table:number-columns-spanned="5" table:number-rows-spanned="1" table:style-name="ce618">
            <text:p>59.622,00</text:p>
          </table:table-cell>
          <table:covered-table-cell table:number-columns-repeated="4"/>
          <table:table-cell office:value-type="float" office:value="-78530.570000000007" table:number-columns-spanned="5" table:number-rows-spanned="1" table:style-name="ce637">
            <text:p>-78.530,57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28T00:00:00" table:number-columns-spanned="5" table:number-rows-spanned="1" table:style-name="ce621">
            <text:p>28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AO</text:span></text:p>
          </table:table-cell>
          <table:covered-table-cell table:number-columns-repeated="15"/>
          <table:table-cell office:value-type="string" table:number-columns-spanned="7" table:number-rows-spanned="1" table:style-name="ce610">
            <text:p><text:span text:style-name="T8">78</text:span><text:span text:style-name="T399">.</text:span><text:span text:style-name="T8">530 57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float" office:value="0" table:number-columns-spanned="5" table:number-rows-spanned="1" table:style-name="ce606">
            <text:p>0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 table:style-name="ce1"/>
        </table:table-row>
        <table:table-row table:style-name="ro58">
          <table:table-cell office:value-type="date" office:date-value="2022-10-31T00:00:00" table:number-columns-spanned="5" table:number-rows-spanned="1" table:style-name="ce619">
            <text:p>31/10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DESPESA<text:s/></text:span><text:span text:style-name="T19">BANCARI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<text:s/></text:span><text:span text:style-name="T11">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27 00</text:span></text:p>
          </table:table-cell>
          <table:covered-table-cell table:number-columns-repeated="4"/>
          <table:table-cell office:value-type="float" office:value="-27" table:number-columns-spanned="5" table:number-rows-spanned="1" table:style-name="ce628">
            <text:p>-27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0-31T00:00:00" table:number-columns-spanned="5" table:number-rows-spanned="1" table:style-name="ce636">
            <text:p>31/10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6">RESGATE S/APLICAÇÃO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16">27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16">O<text:s/></text:span><text:span text:style-name="T18">00</text:span></text:p>
          </table:table-cell>
          <table:covered-table-cell table:number-columns-repeated="4"/>
          <table:table-cell office:value-type="float" office:value="0" table:number-columns-spanned="5" table:number-rows-spanned="1" table:style-name="ce625">
            <text:p>0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3T00:00:00" table:number-columns-spanned="5" table:number-rows-spanned="1" table:style-name="ce619">
            <text:p>03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VR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32">
            <text:p>0,00</text:p>
          </table:table-cell>
          <table:covered-table-cell table:number-columns-repeated="6"/>
          <table:table-cell office:value-type="string" table:number-columns-spanned="5" table:number-rows-spanned="1" table:style-name="ce610">
            <text:p><text:span text:style-name="T8">5.120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1">-5</text:span><text:span text:style-name="T18">.</text:span><text:span text:style-name="T8">120 0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3T00:00:00" table:number-columns-spanned="5" table:number-rows-spanned="1" table:style-name="ce619">
            <text:p>03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FABIO ASSIS RGS ADVG- NF<text:s/></text:span><text:span text:style-name="T16">275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float" office:value="2424" table:number-columns-spanned="5" table:number-rows-spanned="1" table:style-name="ce635">
            <text:p>2.424,00</text:p>
          </table:table-cell>
          <table:covered-table-cell table:number-columns-repeated="4"/>
          <table:table-cell office:value-type="float" office:value="-7544" table:number-columns-spanned="5" table:number-rows-spanned="1" table:style-name="ce634">
            <text:p>-7.544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3T00:00:00" table:number-columns-spanned="5" table:number-rows-spanned="1" table:style-name="ce619">
            <text:p>03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7544" table:number-columns-spanned="7" table:number-rows-spanned="1" table:style-name="ce614">
            <text:p>7.544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O 00</text:span></text:p>
          </table:table-cell>
          <table:covered-table-cell table:number-columns-repeated="4"/>
          <table:table-cell office:value-type="float" office:value="0" table:number-columns-spanned="5" table:number-rows-spanned="1" table:style-name="ce606">
            <text:p>0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4T00:00:00" table:number-columns-spanned="5" table:number-rows-spanned="1" table:style-name="ce619">
            <text:p>0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V VLRO A MAIOR</text:span></text:p>
          </table:table-cell>
          <table:covered-table-cell table:number-columns-repeated="15"/>
          <table:table-cell office:value-type="float" office:value="320" table:number-columns-spanned="7" table:number-rows-spanned="1" table:style-name="ce632">
            <text:p>320,00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float" office:value="320" table:number-columns-spanned="5" table:number-rows-spanned="1" table:style-name="ce622">
            <text:p>320,00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4T00:00:00" table:number-columns-spanned="5" table:number-rows-spanned="1" table:style-name="ce619">
            <text:p>0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RT LEITE UNIFORMES- NF 385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0">
            <text:p><text:span text:style-name="T8">7</text:span><text:span text:style-name="T399">.</text:span><text:span text:style-name="T8">433 99</text:span></text:p>
          </table:table-cell>
          <table:covered-table-cell table:number-columns-repeated="4"/>
          <table:table-cell office:value-type="float" office:value="-7113.99" table:number-columns-spanned="5" table:number-rows-spanned="1" table:style-name="ce634">
            <text:p>-7.113,99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4T00:00:00" table:number-columns-spanned="5" table:number-rows-spanned="1" table:style-name="ce619">
            <text:p>04/11/2022</text:p>
          </table:table-cell>
          <table:covered-table-cell table:number-columns-repeated="4"/>
          <table:table-cell office:value-type="string" table:number-columns-spanned="16" table:number-rows-spanned="1" table:style-name="ce589">
            <text:p><text:span text:style-name="T17">TRANSFERENCIA<text:s/></text:span><text:span text:style-name="T19">BANCARIA</text:span></text:p>
          </table:table-cell>
          <table:covered-table-cell table:number-columns-repeated="15"/>
          <table:table-cell office:value-type="float" office:value="2148.79" table:number-columns-spanned="7" table:number-rows-spanned="1" table:style-name="ce633">
            <text:p>2.148,79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16">O<text:s/></text:span><text:span text:style-name="T8">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4.965 2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4T00:00:00" table:number-columns-spanned="5" table:number-rows-spanned="1" table:style-name="ce619">
            <text:p>0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<text:s/>BANCARIA</text:span></text:p>
          </table:table-cell>
          <table:covered-table-cell table:number-columns-repeated="15"/>
          <table:table-cell office:value-type="float" office:value="8753.99" table:number-columns-spanned="7" table:number-rows-spanned="1" table:style-name="ce614">
            <text:p>8.753,99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float" office:value="3788.79" table:number-columns-spanned="5" table:number-rows-spanned="1" table:style-name="ce603">
            <text:p>3.788,79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7T00:00:00" table:number-columns-spanned="5" table:number-rows-spanned="1" table:style-name="ce619">
            <text:p>0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11">FGT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32">
            <text:p>0,00</text:p>
          </table:table-cell>
          <table:covered-table-cell table:number-columns-repeated="6"/>
          <table:table-cell office:value-type="float" office:value="7877.47" table:number-columns-spanned="5" table:number-rows-spanned="1" table:style-name="ce618">
            <text:p>7.877,47</text:p>
          </table:table-cell>
          <table:covered-table-cell table:number-columns-repeated="4"/>
          <table:table-cell office:value-type="float" office:value="-4088.68" table:number-columns-spanned="5" table:number-rows-spanned="1" table:style-name="ce603">
            <text:p>-4.088,68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7T00:00:00" table:number-columns-spanned="5" table:number-rows-spanned="1" table:style-name="ce619">
            <text:p>0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1">TRANSFERENCIA<text:s text:c="2"/></text:span><text:span text:style-name="T8">BANCARIA</text:span></text:p>
          </table:table-cell>
          <table:covered-table-cell table:number-columns-repeated="15"/>
          <table:table-cell office:value-type="string" table:number-columns-spanned="7" table:number-rows-spanned="1" table:style-name="ce611">
            <text:p><text:span text:style-name="T16">2.148<text:s/></text:span><text:span text:style-name="T8">79</text:span>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float" office:value="-1939.89" table:number-columns-spanned="5" table:number-rows-spanned="1" table:style-name="ce634">
            <text:p>-1.939,89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7T00:00:00" table:number-columns-spanned="5" table:number-rows-spanned="1" table:style-name="ce619">
            <text:p>07/11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TRANSFERENCIA<text:s text:c="2"/></text:span><text:span text:style-name="T19">BANCARIA</text:span></text:p>
          </table:table-cell>
          <table:covered-table-cell table:number-columns-repeated="15"/>
          <table:table-cell office:value-type="string" table:number-columns-spanned="7" table:number-rows-spanned="1" table:style-name="ce610">
            <text:p><text:span text:style-name="T8">27</text:span><text:span text:style-name="T399">.</text:span><text:span text:style-name="T8">732 00</text:span></text:p>
          </table:table-cell>
          <table:covered-table-cell table:number-columns-repeated="6"/>
          <table:table-cell office:value-type="float" office:value="0" table:number-columns-spanned="5" table:number-rows-spanned="1" table:style-name="ce632">
            <text:p>0,0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25</text:span><text:span text:style-name="T399">.</text:span><text:span text:style-name="T8">792 1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DARF ALUG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32">
            <text:p>0,00</text:p>
          </table:table-cell>
          <table:covered-table-cell table:number-columns-repeated="6"/>
          <table:table-cell office:value-type="float" office:value="1330.64" table:number-columns-spanned="5" table:number-rows-spanned="1" table:style-name="ce633">
            <text:p>1.330,64</text:p>
          </table:table-cell>
          <table:covered-table-cell table:number-columns-repeated="4"/>
          <table:table-cell office:value-type="float" office:value="24461.47" table:number-columns-spanned="5" table:number-rows-spanned="1" table:style-name="ce587">
            <text:p>24.461,47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21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PROAGIR BEM-ESTAR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float" office:value="384.75" table:number-columns-spanned="5" table:number-rows-spanned="1" table:style-name="ce627">
            <text:p>384,75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24.076<text:s/></text:span><text:span text:style-name="T16">7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ODONTOLOGICO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401 52</text:span></text:p>
          </table:table-cell>
          <table:covered-table-cell table:number-columns-repeated="4"/>
          <table:table-cell office:value-type="float" office:value="23675.200000000001" table:number-columns-spanned="5" table:number-rows-spanned="1" table:style-name="ce603">
            <text:p>23.675,2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DEB PGTO<text:s/></text:span><text:span text:style-name="T19">BANTINI<text:s/></text:span><text:span text:style-name="T8">SERV-<text:s/></text:span><text:span text:style-name="T19">NF 494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396 00</text:span></text:p>
          </table:table-cell>
          <table:covered-table-cell table:number-columns-repeated="4"/>
          <table:table-cell office:value-type="float" office:value="23279.200000000001" table:number-columns-spanned="5" table:number-rows-spanned="1" table:style-name="ce603">
            <text:p>23.279,2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SANTOS RIZZO- NF 6343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46620" table:number-columns-spanned="5" table:number-rows-spanned="1" table:style-name="ce631">
            <text:p>46620</text:p>
          </table:table-cell>
          <table:covered-table-cell table:number-columns-repeated="4"/>
          <table:table-cell office:value-type="float" office:value="22813" table:number-columns-spanned="5" table:number-rows-spanned="1" table:style-name="ce603">
            <text:p>22.813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59 62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22.753<text:s/></text:span><text:span text:style-name="T16">3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22">
            <text:p>0,00</text:p>
          </table:table-cell>
          <table:covered-table-cell table:number-columns-repeated="6"/>
          <table:table-cell office:value-type="float" office:value="137.74" table:number-columns-spanned="5" table:number-rows-spanned="1" table:style-name="ce627">
            <text:p>137,74</text:p>
          </table:table-cell>
          <table:covered-table-cell table:number-columns-repeated="4"/>
          <table:table-cell office:value-type="float" office:value="22615.64" table:number-columns-spanned="5" table:number-rows-spanned="1" table:style-name="ce603">
            <text:p>22.615,64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16">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121.51" table:number-columns-spanned="5" table:number-rows-spanned="1" table:style-name="ce627">
            <text:p>121,51</text:p>
          </table:table-cell>
          <table:covered-table-cell table:number-columns-repeated="4"/>
          <table:table-cell office:value-type="float" office:value="22494.13" table:number-columns-spanned="5" table:number-rows-spanned="1" table:style-name="ce603">
            <text:p>22.494,13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121 51</text:span></text:p>
          </table:table-cell>
          <table:covered-table-cell table:number-columns-repeated="4"/>
          <table:table-cell office:value-type="float" office:value="22372.62" table:number-columns-spanned="5" table:number-rows-spanned="1" table:style-name="ce603">
            <text:p>22.372,62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137 74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22.234 8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UARUPAS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16">747 78</text:span></text:p>
          </table:table-cell>
          <table:covered-table-cell table:number-columns-repeated="4"/>
          <table:table-cell office:value-type="float" office:value="21487.1" table:number-columns-spanned="5" table:number-rows-spanned="1" table:style-name="ce603">
            <text:p>21.487,1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CLARO NET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205 42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21.281 6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ALUG<text:s/></text:span><text:span text:style-name="T16">AP<text:s/></text:span><text:span text:style-name="T8">MELLO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6669.36" table:number-columns-spanned="5" table:number-rows-spanned="1" table:style-name="ce614">
            <text:p>6.669,36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14.612 3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MELO <text:s/>NF 256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1">
            <text:p><text:span text:style-name="T8">4.180.5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10.431 8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PAULO<text:s/></text:span><text:span text:style-name="T11">HENRIQUE-NF<text:s/></text:span><text:span text:style-name="T8">159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4350" table:number-columns-spanned="5" table:number-rows-spanned="1" table:style-name="ce614">
            <text:p>4.350,0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6">6.081 82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8T00:00:00" table:number-columns-spanned="5" table:number-rows-spanned="1" table:style-name="ce619">
            <text:p>0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PASSE MUNICIPAL</text:span></text:p>
          </table:table-cell>
          <table:covered-table-cell table:number-columns-repeated="15"/>
          <table:table-cell office:value-type="string" table:number-columns-spanned="7" table:number-rows-spanned="1" table:style-name="ce601">
            <text:p><text:span text:style-name="T8">157.883 84</text:span></text:p>
          </table:table-cell>
          <table:covered-table-cell table:number-columns-repeated="6"/>
          <table:table-cell office:value-type="float" office:value="0" table:number-columns-spanned="5" table:number-rows-spanned="1" table:style-name="ce629">
            <text:p>000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163.965<text:s/></text:span><text:span text:style-name="T16">66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09T00:00:00" table:number-columns-spanned="5" table:number-rows-spanned="1" table:style-name="ce619">
            <text:p>0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APLICAÇÃO<text:s/></text:span><text:span text:style-name="T11">FINANCEIR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01">
            <text:p><text:span text:style-name="T8">163.965 66</text:span></text:p>
          </table:table-cell>
          <table:covered-table-cell table:number-columns-repeated="4"/>
          <table:table-cell office:value-type="float" office:value="0" table:number-columns-spanned="5" table:number-rows-spanned="1" table:style-name="ce606">
            <text:p>0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7T00:00:00" table:number-columns-spanned="5" table:number-rows-spanned="1" table:style-name="ce621">
            <text:p>1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DARF<text:s/></text:span><text:span text:style-name="T11">IRRF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5" table:number-rows-spanned="1" table:style-name="ce616">
            <text:p><text:span text:style-name="T8">14 45</text:span></text:p>
          </table:table-cell>
          <table:covered-table-cell table:number-columns-repeated="4"/>
          <table:table-cell office:value-type="float" office:value="-14.45" table:number-columns-spanned="5" table:number-rows-spanned="1" table:style-name="ce630">
            <text:p>-14,45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7T00:00:00" table:number-columns-spanned="5" table:number-rows-spanned="1" table:style-name="ce619">
            <text:p>1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P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25689.66" table:number-columns-spanned="5" table:number-rows-spanned="1" table:style-name="ce618">
            <text:p>25.689,66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6">-25.704<text:s/></text:span><text:span text:style-name="T8">1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7T00:00:00" table:number-columns-spanned="5" table:number-rows-spanned="1" table:style-name="ce619">
            <text:p>1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DARF IRRF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820.48" table:number-columns-spanned="5" table:number-rows-spanned="1" table:style-name="ce627">
            <text:p>820,48</text:p>
          </table:table-cell>
          <table:covered-table-cell table:number-columns-repeated="4"/>
          <table:table-cell office:value-type="float" office:value="-26524.59" table:number-columns-spanned="5" table:number-rows-spanned="1" table:style-name="ce603">
            <text:p>-26.524,59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7T00:00:00" table:number-columns-spanned="5" table:number-rows-spanned="1" table:style-name="ce619">
            <text:p>1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DARF PI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28">
            <text:p>0,00</text:p>
          </table:table-cell>
          <table:covered-table-cell table:number-columns-repeated="6"/>
          <table:table-cell office:value-type="string" table:number-columns-spanned="5" table:number-rows-spanned="1" table:style-name="ce611">
            <text:p><text:span text:style-name="T8">1.010 25</text:span></text:p>
          </table:table-cell>
          <table:covered-table-cell table:number-columns-repeated="4"/>
          <table:table-cell office:value-type="string" table:number-columns-spanned="5" table:number-rows-spanned="1" table:style-name="ce594">
            <text:p><text:span text:style-name="T8">-27</text:span><text:span text:style-name="T399">.</text:span><text:span text:style-name="T8">534<text:s/></text:span><text:span text:style-name="T17">84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74">
          <table:table-cell office:value-type="date" office:date-value="2022-11-17T00:00:00" table:number-columns-spanned="5" table:number-rows-spanned="1" table:style-name="ce621">
            <text:p>17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27534.84" table:number-columns-spanned="7" table:number-rows-spanned="1" table:style-name="ce618">
            <text:p>27.534,84</text:p>
          </table:table-cell>
          <table:covered-table-cell table:number-columns-repeated="6"/>
          <table:table-cell office:value-type="string" table:number-columns-spanned="5" table:number-rows-spanned="1" table:style-name="ce626">
            <text:p><text:span text:style-name="T422">º·ºº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6">O<text:s/></text:span><text:span text:style-name="T8">0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8T00:00:00" table:number-columns-spanned="5" table:number-rows-spanned="1" table:style-name="ce619">
            <text:p>1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MIRANDA COMP-NF 563208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681 74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6">-681<text:s/></text:span><text:span text:style-name="T8">74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8T00:00:00" table:number-columns-spanned="5" table:number-rows-spanned="1" table:style-name="ce621">
            <text:p>1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16">13º<text:s text:c="2"/></text:span><text:span text:style-name="T8">2 PARCEL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10">
            <text:p><text:span text:style-name="T8">23</text:span><text:span text:style-name="T18">.</text:span><text:span text:style-name="T8">107</text:span><text:span text:style-name="T399">.</text:span><text:span text:style-name="T8">00</text:span></text:p>
          </table:table-cell>
          <table:covered-table-cell table:number-columns-repeated="4"/>
          <table:table-cell office:value-type="float" office:value="-23788.74" table:number-columns-spanned="5" table:number-rows-spanned="1" table:style-name="ce603">
            <text:p>-23.788,74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18T00:00:00" table:number-columns-spanned="5" table:number-rows-spanned="1" table:style-name="ce621">
            <text:p>1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10">
            <text:p><text:span text:style-name="T8">23.788 74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0.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O<text:s/></text:span><text:span text:style-name="T16">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74">
          <table:table-cell office:value-type="date" office:date-value="2022-11-21T00:00:00" table:number-columns-spanned="5" table:number-rows-spanned="1" table:style-name="ce621">
            <text:p>21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13°,2 PARCELA <text:s/>ANI</text:span></text:p>
          </table:table-cell>
          <table:covered-table-cell table:number-columns-repeated="15"/>
          <table:table-cell office:value-type="string" table:number-columns-spanned="7" table:number-rows-spanned="1" table:style-name="ce617">
            <text:p><text:span text:style-name="T423">º·ºº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968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968 00</text:span>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1T00:00:00" table:number-columns-spanned="5" table:number-rows-spanned="1" table:style-name="ce619">
            <text:p>21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99 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1.067 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1T00:00:00" table:number-columns-spanned="5" table:number-rows-spanned="1" table:style-name="ce619">
            <text:p>21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30<text:s/></text:span><text:span text:style-name="T16">60</text:span></text:p>
          </table:table-cell>
          <table:covered-table-cell table:number-columns-repeated="4"/>
          <table:table-cell office:value-type="float" office:value="-1097.5999999999999" table:number-columns-spanned="5" table:number-rows-spanned="1" table:style-name="ce624">
            <text:p>-1.097,6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1T00:00:00" table:number-columns-spanned="5" table:number-rows-spanned="1" table:style-name="ce619">
            <text:p>21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AO</text:span></text:p>
          </table:table-cell>
          <table:covered-table-cell table:number-columns-repeated="15"/>
          <table:table-cell office:value-type="string" table:number-columns-spanned="7" table:number-rows-spanned="1" table:style-name="ce611">
            <text:p><text:span text:style-name="T8">1.097 6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11">O<text:s/></text:span><text:span text:style-name="T8">00</text:span></text:p>
          </table:table-cell>
          <table:covered-table-cell table:number-columns-repeated="4"/>
          <table:table-cell office:value-type="float" office:value="0" table:number-columns-spanned="5" table:number-rows-spanned="1" table:style-name="ce606">
            <text:p>0,00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2T00:00:00" table:number-columns-spanned="5" table:number-rows-spanned="1" table:style-name="ce619">
            <text:p>22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<text:s/></text:span><text:span text:style-name="T16">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0.9" table:number-columns-spanned="5" table:number-rows-spanned="1" table:style-name="ce606">
            <text:p>0,90</text:p>
          </table:table-cell>
          <table:covered-table-cell table:number-columns-repeated="4"/>
          <table:table-cell office:value-type="float" office:value="-0.9" table:number-columns-spanned="5" table:number-rows-spanned="1" table:style-name="ce625">
            <text:p>-0,90</text:p>
          </table:table-cell>
          <table:covered-table-cell table:number-columns-repeated="4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2T00:00:00" table:number-columns-spanned="5" table:number-rows-spanned="1" table:style-name="ce621">
            <text:p>22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0.9" table:number-columns-spanned="7" table:number-rows-spanned="1" table:style-name="ce622">
            <text:p>0,90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0.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0.0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19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ASBOM-NF 48384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23">
            <text:p><text:span text:style-name="T8">466 2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6">-466 20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19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CONVENIO-NF<text:s/></text:span><text:span text:style-name="T16">24371339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901 78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-1.367 98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19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18">DEB<text:s/></text:span><text:span text:style-name="T16">PGTO<text:s/></text:span><text:span text:style-name="T8">RESCISAO<text:s/></text:span><text:span text:style-name="T16">KAROLINE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5" table:number-rows-spanned="1" table:style-name="ce604">
            <text:p><text:span text:style-name="T8">408 33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16">-1.776<text:s/></text:span><text:span text:style-name="T8">31</text:span></text:p>
          </table:table-cell>
          <table:covered-table-cell table:number-columns-repeated="4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83">
          <table:table-cell office:value-type="string" table:number-columns-spanned="45" table:number-rows-spanned="1" table:style-name="ce3">
            <text:p><text:span text:style-name="T8">Página:<text:s/></text:span><text:span text:style-name="T18">4<text:s/></text:span><text:span text:style-name="T16">de<text:s/></text:span><text:span text:style-name="T8">7</text:span></text:p>
            <text:p><text:span text:style-name="T16">CONQUISTA<text:s/></text:span><text:span text:style-name="T8">CONTABIL LTDA</text:span></text:p>
            <text:p><text:span text:style-name="T17">Av.<text:s/></text:span><text:span text:style-name="T424">Aracaju<text:s/></text:span><text:span text:style-name="T17">618 <text:s/>SALA<text:s/></text:span><text:span text:style-name="T19">04<text:s/></text:span><text:span text:style-name="T425">e<text:s/></text:span><text:span text:style-name="T424">05<text:s/></text:span><text:span text:style-name="T17">Guaru:hos<text:s/></text:span><text:span text:style-name="T19">SP<text:s/></text:span><text:span text:style-name="T45">Fone:(11)2279-3404</text:span></text:p>
          </table:table-cell>
          <table:covered-table-cell table:number-columns-repeated="44"/>
          <table:table-cell table:number-columns-repeated="16339"/>
        </table:table-row>
        <table:table-row table:style-name="ro82">
          <table:table-cell office:value-type="string" table:number-columns-spanned="19" table:number-rows-spanned="1" table:style-name="ce3">
            <text:p><text:span text:style-name="T426">RAZ.ÃO<text:s/></text:span><text:span text:style-name="T20">ANALITICO</text:span></text:p>
            <text:p><text:span text:style-name="T8">ASSOCIACAO COMUNITARIA<text:s/></text:span><text:span text:style-name="T20">E<text:s/></text:span><text:span text:style-name="T8">CULTURAL<text:s/></text:span><text:span text:style-name="T19">MARIA SANTANA</text:span></text:p>
            <text:p><text:span text:style-name="T427">:&gt;F!rínrfn·<text:s/></text:span><text:span text:style-name="T428">íl1<text:s/></text:span><text:span text:style-name="T429">,r<text:s text:c="2"/></text:span><text:span text:style-name="T394">/?íl?? <text:s text:c="4"/>31 /1?<text:s/></text:span><text:span text:style-name="T430">/?íl??</text:span></text:p>
            <draw:custom-shape svg:x="0in" svg:y="0.36472in" svg:width="0in" svg:height="10.15278in" draw:z-index="60" draw:id="id59" draw:style-name="a62" draw:name="Shape 61">
              <svg:title/>
              <svg:desc/>
              <draw:enhanced-geometry xmlns:dr3d="urn:oasis:names:tc:opendocument:xmlns:dr3d:1.0" draw:type="non-primitive" svg:viewBox="0 0 0 9283700" draw:enhanced-path="M 0 92833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283700"/>
                <draw:equation draw:name="f8" draw:formula="0 / ?f6"/>
                <draw:equation draw:name="f9" draw:formula="0 / ?f7"/>
                <draw:equation draw:name="f10" draw:formula="9283700 / ?f7"/>
              </draw:enhanced-geometry>
            </draw:custom-shape>
          </table:table-cell>
          <table:covered-table-cell table:number-columns-repeated="4"/>
          <table:covered-table-cell>
            <draw:custom-shape svg:x="0in" svg:y="0.36472in" svg:width="0in" svg:height="8.81528in" draw:z-index="61" draw:id="id60" draw:style-name="a63" draw:name="Shape 62">
              <svg:title/>
              <svg:desc/>
              <draw:enhanced-geometry xmlns:dr3d="urn:oasis:names:tc:opendocument:xmlns:dr3d:1.0" draw:type="non-primitive" svg:viewBox="0 0 0 8060690" draw:enhanced-path="M 0 806048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60690"/>
                <draw:equation draw:name="f8" draw:formula="0 / ?f6"/>
                <draw:equation draw:name="f9" draw:formula="0 / ?f7"/>
                <draw:equation draw:name="f10" draw:formula="8060690 / ?f7"/>
              </draw:enhanced-geometry>
            </draw:custom-shape>
          </table:covered-table-cell>
          <table:covered-table-cell table:number-columns-repeated="13"/>
          <table:table-cell table:number-columns-spanned="2" table:number-rows-spanned="1" table:style-name="ce3"/>
          <table:covered-table-cell/>
          <table:table-cell table:number-columns-spanned="7" table:number-rows-spanned="1" table:style-name="ce3"/>
          <table:covered-table-cell table:number-columns-repeated="6"/>
          <table:table-cell table:number-columns-spanned="4" table:number-rows-spanned="1" table:style-name="ce3"/>
          <table:covered-table-cell table:number-columns-repeated="3"/>
          <table:table-cell table:number-columns-spanned="6" table:number-rows-spanned="1" table:style-name="ce3"/>
          <table:covered-table-cell table:number-columns-repeated="5"/>
          <table:table-cell table:number-columns-spanned="7" table:number-rows-spanned="1" table:style-name="ce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 MELO SANTOSCOMERCIO-NF<text:s/></text:span><text:span text:style-name="T20">269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10">
            <text:p><text:span text:style-name="T8">7.908 60</text:span></text:p>
          </table:table-cell>
          <table:covered-table-cell table:number-columns-repeated="3"/>
          <table:table-cell office:value-type="float" office:value="-9684.91" table:number-columns-spanned="6" table:number-rows-spanned="1" table:style-name="ce620">
            <text:p>-9.684,91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PAPER POINT-NF 357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6.750 5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0">-16.435<text:s/></text:span><text:span text:style-name="T8">41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 RESCISAO PAULA CRIS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20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611 4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7.046 81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FERNANDA BOMTEMPO-NF 230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5.340 9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22.387.71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 PGTO<text:s/></text:span><text:span text:style-name="T8">RESCISOES COMPLEMENTARES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10">
            <text:p><text:span text:style-name="T8">26.724 82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49.112 53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TRANSFERENCIA BANCARI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26.000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431">-23.112<text:s/></text:span><text:span text:style-name="T8">53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$/APLICAÇÃO</text:span></text:p>
          </table:table-cell>
          <table:covered-table-cell table:number-columns-repeated="15"/>
          <table:table-cell office:value-type="float" office:value="23112.53" table:number-columns-spanned="7" table:number-rows-spanned="1" table:style-name="ce618">
            <text:p>23.112,53</text:p>
          </table:table-cell>
          <table:covered-table-cell table:number-columns-repeated="6"/>
          <table:table-cell office:value-type="float" office:value="0" table:number-columns-spanned="4" table:number-rows-spanned="1" table:style-name="ce606">
            <text:p>0,00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4T00:00:00" table:number-columns-spanned="5" table:number-rows-spanned="1" table:style-name="ce600">
            <text:p>24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18<text:s/></text:span><text:span text:style-name="T20">90</text:span></text:p>
          </table:table-cell>
          <table:covered-table-cell table:number-columns-repeated="3"/>
          <table:table-cell office:value-type="float" office:value="-18.899999999999999" table:number-columns-spanned="6" table:number-rows-spanned="1" table:style-name="ce613">
            <text:p>-18,9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5T00:00:00" table:number-columns-spanned="5" table:number-rows-spanned="1" table:style-name="ce600">
            <text:p>25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S/APLICAÇ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18 9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string" table:number-columns-spanned="5" table:number-rows-spanned="1" table:style-name="ce604">
            <text:p><text:span text:style-name="T8">28/1112022</text:span>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SAL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0">
            <text:p><text:span text:style-name="T8">71.539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71.539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8T00:00:00" table:number-columns-spanned="5" table:number-rows-spanned="1" table:style-name="ce600">
            <text:p>2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DESP C/CONTABILIDADE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5.127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76.666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8T00:00:00" table:number-columns-spanned="5" table:number-rows-spanned="1" table:style-name="ce600">
            <text:p>28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76.666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9T00:00:00" table:number-columns-spanned="5" table:number-rows-spanned="1" table:style-name="ce600">
            <text:p>2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SABESP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3.297 47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3.297<text:s/></text:span><text:span text:style-name="T20">4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9T00:00:00" table:number-columns-spanned="5" table:number-rows-spanned="1" table:style-name="ce600">
            <text:p>2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20">EBE- BANDEIRANT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398 06</text:span></text:p>
          </table:table-cell>
          <table:covered-table-cell table:number-columns-repeated="3"/>
          <table:table-cell office:value-type="float" office:value="-3695.53" table:number-columns-spanned="6" table:number-rows-spanned="1" table:style-name="ce603">
            <text:p>-3.695,53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9T00:00:00" table:number-columns-spanned="5" table:number-rows-spanned="1" table:style-name="ce600">
            <text:p>2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APLICACÃO FINANCEIR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10">
            <text:p><text:span text:style-name="T8">13.460 7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0">-17.156<text:s/></text:span><text:span text:style-name="T8">23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74">
          <table:table-cell office:value-type="date" office:date-value="2022-11-29T00:00:00" table:number-columns-spanned="5" table:number-rows-spanned="1" table:style-name="ce600">
            <text:p>2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PASSE MUNICIPAL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17.156 24</text:span></text:p>
          </table:table-cell>
          <table:covered-table-cell table:number-columns-repeated="6"/>
          <table:table-cell office:value-type="string" table:number-columns-spanned="4" table:number-rows-spanned="1" table:style-name="ce617">
            <text:p><text:span text:style-name="T423">º·ºº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<text:s/></text:span><text:span text:style-name="T21">01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9T00:00:00" table:number-columns-spanned="5" table:number-rows-spanned="1" table:style-name="ce608">
            <text:p>2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<text:s/></text:span><text:span text:style-name="T20">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29 7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0">-29<text:s/></text:span><text:span text:style-name="T8">69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1-29T00:00:00" table:number-columns-spanned="5" table:number-rows-spanned="1" table:style-name="ce600">
            <text:p>29/11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29.69" table:number-columns-spanned="7" table:number-rows-spanned="1" table:style-name="ce615">
            <text:p>29,69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2T00:00:00" table:number-columns-spanned="5" table:number-rows-spanned="1" table:style-name="ce600">
            <text:p>02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VR</text:span></text:p>
          </table:table-cell>
          <table:covered-table-cell table:number-columns-repeated="15"/>
          <table:table-cell office:value-type="string" table:number-columns-spanned="7" table:number-rows-spanned="1" table:style-name="ce616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5.440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5.440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2T00:00:00" table:number-columns-spanned="5" table:number-rows-spanned="1" table:style-name="ce600">
            <text:p>02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<text:s/></text:span><text:span text:style-name="T20">S/APLICACÃO</text:span></text:p>
          </table:table-cell>
          <table:covered-table-cell table:number-columns-repeated="15"/>
          <table:table-cell office:value-type="float" office:value="5440" table:number-columns-spanned="7" table:number-rows-spanned="1" table:style-name="ce614">
            <text:p>5.440,00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20">O<text:s/></text:span><text:span text:style-name="T8">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20">PGTO DARF<text:s/></text:span><text:span text:style-name="T8">ALUG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1.330 64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.330 6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ASBOM-NF 48703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466.2" table:number-columns-spanned="4" table:number-rows-spanned="1" table:style-name="ce606">
            <text:p>466,20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.796 8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 ODONTOLOGIC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387 18</text:span></text:p>
          </table:table-cell>
          <table:covered-table-cell table:number-columns-repeated="3"/>
          <table:table-cell office:value-type="float" office:value="-2184.02" table:number-columns-spanned="6" table:number-rows-spanned="1" table:style-name="ce603">
            <text:p>-2.184,02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20">PGTO PROAGIR<text:s/></text:span><text:span text:style-name="T8">BEM-ESTAR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370 5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2.554 52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<text:s/></text:span><text:span text:style-name="T20">CLARO<text:s/></text:span><text:span text:style-name="T8">NET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4" table:number-rows-spanned="1" table:style-name="ce594">
            <text:p><text:span text:style-name="T20">205<text:s/></text:span><text:span text:style-name="T19">42</text:span></text:p>
          </table:table-cell>
          <table:covered-table-cell table:number-columns-repeated="3"/>
          <table:table-cell office:value-type="string" table:number-columns-spanned="6" table:number-rows-spanned="1" table:style-name="ce594">
            <text:p><text:span text:style-name="T8">-2.759<text:s/></text:span><text:span text:style-name="T19">9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59 62</text:span></text:p>
          </table:table-cell>
          <table:covered-table-cell table:number-columns-repeated="3"/>
          <table:table-cell office:value-type="float" office:value="-2819.56" table:number-columns-spanned="6" table:number-rows-spanned="1" table:style-name="ce603">
            <text:p>-2.819,56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 PGTO<text:s/></text:span><text:span text:style-name="T8">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137.74" table:number-columns-spanned="4" table:number-rows-spanned="1" table:style-name="ce606">
            <text:p>137,74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2.957 3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137.74" table:number-columns-spanned="4" table:number-rows-spanned="1" table:style-name="ce606">
            <text:p>137,74</text:p>
          </table:table-cell>
          <table:covered-table-cell table:number-columns-repeated="3"/>
          <table:table-cell office:value-type="string" table:number-columns-spanned="6" table:number-rows-spanned="1" table:style-name="ce594">
            <text:p><text:span text:style-name="T13">-</text:span><text:span text:style-name="T8">3.095<text:s/></text:span><text:span text:style-name="T19">0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121.51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3.216 55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IPTU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13">
            <text:p>0,00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20">121<text:s/></text:span><text:span text:style-name="T8">51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3.338<text:s/></text:span><text:span text:style-name="T20">06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8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20">PGTO<text:s/></text:span><text:span text:style-name="T8">ALUG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20">O<text:s/></text:span><text:span text:style-name="T8">00</text:span></text:p>
          </table:table-cell>
          <table:covered-table-cell table:number-columns-repeated="6"/>
          <table:table-cell office:value-type="float" office:value="6669.36" table:number-columns-spanned="4" table:number-rows-spanned="1" table:style-name="ce614">
            <text:p>6.669,36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0">-10.007<text:s/></text:span><text:span text:style-name="T8">42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MELO<text:s/></text:span><text:span text:style-name="T431">-NF<text:s/></text:span><text:span text:style-name="T8">263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7500" table:number-columns-spanned="4" table:number-rows-spanned="1" table:style-name="ce614">
            <text:p>7.500,00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0">-17.507<text:s/></text:span><text:span text:style-name="T8">42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5T00:00:00" table:number-columns-spanned="5" table:number-rows-spanned="1" table:style-name="ce600">
            <text:p>05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17.507 42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6T00:00:00" table:number-columns-spanned="5" table:number-rows-spanned="1" table:style-name="ce600">
            <text:p>06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APLICACÃO FINANCEIR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1">
            <text:p><text:span text:style-name="T20">157</text:span><text:span text:style-name="T431">.</text:span><text:span text:style-name="T8">883 84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57.883 8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6T00:00:00" table:number-columns-spanned="5" table:number-rows-spanned="1" table:style-name="ce600">
            <text:p>06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REPASSE<text:s/></text:span><text:span text:style-name="T8">MUNICIPAL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157.883 84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3"/>
          <table:table-cell office:value-type="float" office:value="0" table:number-columns-spanned="6" table:number-rows-spanned="1" table:style-name="ce606">
            <text:p>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7T00:00:00" table:number-columns-spanned="5" table:number-rows-spanned="1" table:style-name="ce600">
            <text:p>07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20">PGTO FGTS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6.558 47</text:span></text:p>
          </table:table-cell>
          <table:covered-table-cell table:number-columns-repeated="3"/>
          <table:table-cell office:value-type="float" office:value="-6558.47" table:number-columns-spanned="6" table:number-rows-spanned="1" table:style-name="ce603">
            <text:p>-6.558,47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7T00:00:00" table:number-columns-spanned="5" table:number-rows-spanned="1" table:style-name="ce600">
            <text:p>07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6558.47" table:number-columns-spanned="7" table:number-rows-spanned="1" table:style-name="ce603">
            <text:p>6.558,47</text:p>
          </table:table-cell>
          <table:covered-table-cell table:number-columns-repeated="6"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8T00:00:00" table:number-columns-spanned="5" table:number-rows-spanned="1" table:style-name="ce600">
            <text:p>08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MELO SANTOS COMERC-NF 275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5.695 8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1">-5.695<text:s/></text:span><text:span text:style-name="T8">8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8T00:00:00" table:number-columns-spanned="5" table:number-rows-spanned="1" table:style-name="ce608">
            <text:p>08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RT LEITE<text:s/></text:span><text:span text:style-name="T20">UNIFORMES-NF<text:s/></text:span><text:span text:style-name="T8">386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7.798 7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3.494 5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08T00:00:00" table:number-columns-spanned="5" table:number-rows-spanned="1" table:style-name="ce608">
            <text:p>08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13.494 50</text:span></text:p>
          </table:table-cell>
          <table:covered-table-cell table:number-columns-repeated="6"/>
          <table:table-cell office:value-type="float" office:value="0" table:number-columns-spanned="4" table:number-rows-spanned="1" table:style-name="ce606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06">
            <text:p>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2T00:00:00" table:number-columns-spanned="5" table:number-rows-spanned="1" table:style-name="ce600">
            <text:p>12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 GERALDO<text:s/></text:span><text:span text:style-name="T20">GUADALUPE-NF<text:s/></text:span><text:span text:style-name="T8">41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11">
            <text:p><text:span text:style-name="T8">5.127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5.127 00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2T00:00:00" table:number-columns-spanned="5" table:number-rows-spanned="1" table:style-name="ce608">
            <text:p>12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BANTINI SERVICOS-NF 532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20">396<text:s/></text:span><text:span text:style-name="T8">00</text:span></text:p>
          </table:table-cell>
          <table:covered-table-cell table:number-columns-repeated="3"/>
          <table:table-cell office:value-type="float" office:value="-5523" table:number-columns-spanned="6" table:number-rows-spanned="1" table:style-name="ce612">
            <text:p>-5.523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2T00:00:00" table:number-columns-spanned="5" table:number-rows-spanned="1" table:style-name="ce600">
            <text:p>12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float" office:value="5523" table:number-columns-spanned="7" table:number-rows-spanned="1" table:style-name="ce603">
            <text:p>5.523,00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4T00:00:00" table:number-columns-spanned="5" table:number-rows-spanned="1" table:style-name="ce600">
            <text:p>14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DEB<text:s/></text:span><text:span text:style-name="T8">PGTO DARF<text:s/></text:span><text:span text:style-name="T20">IRRF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20">455 65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455 65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4T00:00:00" table:number-columns-spanned="5" table:number-rows-spanned="1" table:style-name="ce600">
            <text:p>14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<text:s/></text:span><text:span text:style-name="T20">PGTO DARF<text:s/></text:span><text:span text:style-name="T8">PI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280<text:s/></text:span><text:span text:style-name="T20">08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735 73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4T00:00:00" table:number-columns-spanned="5" table:number-rows-spanned="1" table:style-name="ce608">
            <text:p>14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UARUPAS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249 26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984 99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4T00:00:00" table:number-columns-spanned="5" table:number-rows-spanned="1" table:style-name="ce600">
            <text:p>14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984 99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20">O<text:s/></text:span><text:span text:style-name="T8">00</text:span></text:p>
          </table:table-cell>
          <table:covered-table-cell table:number-columns-repeated="3"/>
          <table:table-cell office:value-type="float" office:value="0" table:number-columns-spanned="6" table:number-rows-spanned="1" table:style-name="ce606">
            <text:p>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6T00:00:00" table:number-columns-spanned="5" table:number-rows-spanned="1" table:style-name="ce609">
            <text:p>16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RESCISAO JOA/MAR/MARI/BRU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10">
            <text:p><text:span text:style-name="T8">21.115 17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21.115 1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6T00:00:00" table:number-columns-spanned="5" table:number-rows-spanned="1" table:style-name="ce600">
            <text:p>16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 S/APLICACA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21.11517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9T00:00:00" table:number-columns-spanned="5" table:number-rows-spanned="1" table:style-name="ce608">
            <text:p>19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MARMO LIRA- NF 490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1.000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.000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9T00:00:00" table:number-columns-spanned="5" table:number-rows-spanned="1" table:style-name="ce600">
            <text:p>19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SPESA BANCARIA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3 6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.0036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19T00:00:00" table:number-columns-spanned="5" table:number-rows-spanned="1" table:style-name="ce600">
            <text:p>19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20">RESGATE<text:s/></text:span><text:span text:style-name="T8">S/APLICAÇ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1.003 6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O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0T00:00:00" table:number-columns-spanned="5" table:number-rows-spanned="1" table:style-name="ce600">
            <text:p>20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PS 13°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18.824 64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21">-18.824<text:s/></text:span><text:span text:style-name="T8">64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0T00:00:00" table:number-columns-spanned="5" table:number-rows-spanned="1" table:style-name="ce600">
            <text:p>20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GPS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<text:s/></text:span><text:span text:style-name="T20">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37.731 88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56.556 52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0T00:00:00" table:number-columns-spanned="5" table:number-rows-spanned="1" table:style-name="ce600">
            <text:p>20/12/2022</text:p>
          </table:table-cell>
          <table:covered-table-cell table:number-columns-repeated="4"/>
          <table:table-cell office:value-type="string" table:number-columns-spanned="16" table:number-rows-spanned="1" table:style-name="ce607">
            <text:p><text:span text:style-name="T8">DESPESA<text:s/></text:span><text:span text:style-name="T19">BANCARIA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99" table:number-columns-spanned="4" table:number-rows-spanned="1" table:style-name="ce606">
            <text:p>99,00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56.655 52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0T00:00:00" table:number-columns-spanned="5" table:number-rows-spanned="1" table:style-name="ce600">
            <text:p>20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RESGATE<text:s/></text:span><text:span text:style-name="T20">S/APLICACÃO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56.655 52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O 00</text:span></text:p>
          </table:table-cell>
          <table:covered-table-cell table:number-columns-repeated="3"/>
          <table:table-cell office:value-type="float" office:value="0" table:number-columns-spanned="6" table:number-rows-spanned="1" table:style-name="ce606">
            <text:p>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1T00:00:00" table:number-columns-spanned="5" table:number-rows-spanned="1" table:style-name="ce600">
            <text:p>21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VR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float" office:value="5440" table:number-columns-spanned="4" table:number-rows-spanned="1" table:style-name="ce603">
            <text:p>5.440,00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5.440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1T00:00:00" table:number-columns-spanned="5" table:number-rows-spanned="1" table:style-name="ce600">
            <text:p>21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FERIAS MARIA ADRI</text:span></text:p>
          </table:table-cell>
          <table:covered-table-cell table:number-columns-repeated="15"/>
          <table:table-cell office:value-type="float" office:value="0" table:number-columns-spanned="7" table:number-rows-spanned="1" table:style-name="ce606">
            <text:p>0,00</text:p>
          </table:table-cell>
          <table:covered-table-cell table:number-columns-repeated="6"/>
          <table:table-cell office:value-type="float" office:value="3261.75" table:number-columns-spanned="4" table:number-rows-spanned="1" table:style-name="ce603">
            <text:p>3.261,75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431">-8.701<text:s/></text:span><text:span text:style-name="T8">75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1T00:00:00" table:number-columns-spanned="5" table:number-rows-spanned="1" table:style-name="ce600">
            <text:p>21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FERIAS ALDECIR</text:span></text:p>
          </table:table-cell>
          <table:covered-table-cell table:number-columns-repeated="15"/>
          <table:table-cell office:value-type="string" table:number-columns-spanned="7" table:number-rows-spanned="1" table:style-name="ce602">
            <text:p><text:span text:style-name="T154">O 00</text:span></text:p>
          </table:table-cell>
          <table:covered-table-cell table:number-columns-repeated="6"/>
          <table:table-cell office:value-type="float" office:value="1824.88" table:number-columns-spanned="4" table:number-rows-spanned="1" table:style-name="ce603">
            <text:p>1.824,88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8">-10.526 63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39"/>
        </table:table-row>
        <table:table-row table:style-name="ro58">
          <table:table-cell office:value-type="date" office:date-value="2022-12-21T00:00:00" table:number-columns-spanned="5" table:number-rows-spanned="1" table:style-name="ce605">
            <text:p>21/12/2022</text:p>
          </table:table-cell>
          <table:covered-table-cell table:number-columns-repeated="4"/>
          <table:table-cell office:value-type="string" table:number-columns-spanned="16" table:number-rows-spanned="1" table:style-name="ce601">
            <text:p><text:span text:style-name="T8">DEB PGTO FERIAS ANIELI SOF</text:span></text:p>
          </table:table-cell>
          <table:covered-table-cell table:number-columns-repeated="15"/>
          <table:table-cell office:value-type="string" table:number-columns-spanned="7" table:number-rows-spanned="1" table:style-name="ce604">
            <text:p><text:span text:style-name="T8">O 00</text:span></text:p>
          </table:table-cell>
          <table:covered-table-cell table:number-columns-repeated="6"/>
          <table:table-cell office:value-type="string" table:number-columns-spanned="4" table:number-rows-spanned="1" table:style-name="ce604">
            <text:p><text:span text:style-name="T8">3.261 75</text:span></text:p>
          </table:table-cell>
          <table:covered-table-cell table:number-columns-repeated="3"/>
          <table:table-cell office:value-type="float" office:value="-13788.38" table:number-columns-spanned="6" table:number-rows-spanned="1" table:style-name="ce603">
            <text:p>-13.788,38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39"/>
        </table:table-row>
        <table:table-row table:style-name="ro81">
          <table:table-cell office:value-type="string" table:number-columns-spanned="45" table:number-rows-spanned="1" table:style-name="ce3">
            <text:p><text:span text:style-name="T8">Página: 5 de 7</text:span></text:p>
            <text:p><text:span text:style-name="T8">CONQUISTA CONTABIL<text:s/></text:span><text:span text:style-name="T20">LTDA</text:span></text:p>
            <text:p><text:span text:style-name="T21">Av. Aracaju<text:s/></text:span><text:span text:style-name="T8">618 SALA 04<text:s/></text:span><text:span text:style-name="T21">e<text:s/></text:span><text:span text:style-name="T8">05 Guarulhos SP Fone:(11)2279-3494</text:span></text:p>
          </table:table-cell>
          <table:covered-table-cell table:number-columns-repeated="44"/>
          <table:table-cell table:number-columns-repeated="16339"/>
        </table:table-row>
        <table:table-row table:style-name="ro84">
          <table:table-cell office:value-type="string" table:number-columns-spanned="18" table:number-rows-spanned="1" table:style-name="ce3">
            <text:p><text:span text:style-name="T432">RÃZÃO AN</text:span><text:span text:style-name="T433">A</text:span><text:span text:style-name="T432">LI</text:span><text:span text:style-name="T433">T</text:span><text:span text:style-name="T432">iCO</text:span></text:p>
            <text:p><text:span text:style-name="T22">ASSOCIACAO COMUNITARIA E CULTURAL MARIA SANTANA</text:span></text:p>
            <text:p><text:span text:style-name="T394">PF!rírnio· 01<text:s/></text:span><text:span text:style-name="T434">i</text:span><text:span text:style-name="T435">r<text:s text:c="3"/></text:span><text:span text:style-name="T436">,,.-,.,.;<text:s text:c="5"/></text:span><text:span text:style-name="T428">'.'11/1?/?0??</text:span></text:p>
            <draw:custom-shape svg:x="0in" svg:y="0.36401in" svg:width="0in" svg:height="2.89028in" draw:z-index="63" draw:id="id62" draw:style-name="a65" draw:name="Shape 64">
              <svg:title/>
              <svg:desc/>
              <draw:enhanced-geometry xmlns:dr3d="urn:oasis:names:tc:opendocument:xmlns:dr3d:1.0" draw:type="non-primitive" svg:viewBox="0 0 0 2642870" draw:enhanced-path="M 0 26425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42870"/>
                <draw:equation draw:name="f8" draw:formula="0 / ?f6"/>
                <draw:equation draw:name="f9" draw:formula="0 / ?f7"/>
                <draw:equation draw:name="f10" draw:formula="2642870 / ?f7"/>
              </draw:enhanced-geometry>
            </draw:custom-shape>
          </table:table-cell>
          <table:covered-table-cell table:number-columns-repeated="4"/>
          <table:covered-table-cell>
            <draw:custom-shape svg:x="0in" svg:y="0.36401in" svg:width="0in" svg:height="2.89028in" draw:z-index="62" draw:id="id61" draw:style-name="a64" draw:name="Shape 63">
              <svg:title/>
              <svg:desc/>
              <draw:enhanced-geometry xmlns:dr3d="urn:oasis:names:tc:opendocument:xmlns:dr3d:1.0" draw:type="non-primitive" svg:viewBox="0 0 0 2642870" draw:enhanced-path="M 0 26425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42870"/>
                <draw:equation draw:name="f8" draw:formula="0 / ?f6"/>
                <draw:equation draw:name="f9" draw:formula="0 / ?f7"/>
                <draw:equation draw:name="f10" draw:formula="2642870 / ?f7"/>
              </draw:enhanced-geometry>
            </draw:custom-shape>
          </table:covered-table-cell>
          <table:covered-table-cell table:number-columns-repeated="12"/>
          <table:table-cell table:number-columns-spanned="7" table:number-rows-spanned="1" table:style-name="ce3"/>
          <table:covered-table-cell table:number-columns-repeated="6"/>
          <table:table-cell table:number-columns-spanned="6" table:number-rows-spanned="1" table:style-name="ce3"/>
          <table:covered-table-cell table:number-columns-repeated="5"/>
          <table:table-cell table:number-columns-spanned="6" table:number-rows-spanned="1" table:style-name="ce3"/>
          <table:covered-table-cell table:number-columns-repeated="5"/>
          <table:table-cell table:number-columns-spanned="7" table:number-rows-spanned="1" table:style-name="ce3"/>
          <table:covered-table-cell table:number-columns-repeated="6"/>
          <table:table-cell table:number-columns-repeated="16340" table:style-name="ce1"/>
        </table:table-row>
        <table:table-row table:style-name="ro58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FERIAS KARINA TH</text:span></text:p>
          </table:table-cell>
          <table:covered-table-cell table:number-columns-repeated="11"/>
          <table:table-cell office:value-type="string" table:number-columns-spanned="8" table:number-rows-spanned="1" table:style-name="ce594">
            <text:p><text:span text:style-name="T8">O<text:s/></text:span><text:span text:style-name="T22">00</text:span>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3</text:span><text:span text:style-name="T24">.</text:span><text:span text:style-name="T22">261 75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22">-17</text:span><text:span text:style-name="T23">.</text:span><text:span text:style-name="T22">050 13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40" table:style-name="ce1"/>
        </table:table-row>
        <table:table-row table:style-name="ro41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FERIAS KATIA KARLA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float" office:value="3261.75" table:number-columns-spanned="6" table:number-rows-spanned="1" table:style-name="ce595">
            <text:p>3.261,75</text:p>
          </table:table-cell>
          <table:covered-table-cell table:number-columns-repeated="5"/>
          <table:table-cell office:value-type="float" office:value="-20311.88" table:number-columns-spanned="6" table:number-rows-spanned="1" table:style-name="ce595">
            <text:p>-20.311,88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 table:style-name="ce1"/>
        </table:table-row>
        <table:table-row table:style-name="ro42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FERIAS LETICIA O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1</text:span><text:span text:style-name="T23">.</text:span><text:span text:style-name="T22">767 21</text:span></text:p>
          </table:table-cell>
          <table:covered-table-cell table:number-columns-repeated="5"/>
          <table:table-cell office:value-type="float" office:value="-22079.09" table:number-columns-spanned="6" table:number-rows-spanned="1" table:style-name="ce595">
            <text:p>-22.079,09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1T00:00:00" table:number-columns-spanned="5" table:number-rows-spanned="1" table:style-name="ce583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<text:s/></text:span><text:span text:style-name="T23">P</text:span><text:span text:style-name="T22">GTO<text:s/></text:span><text:span text:style-name="T23">F</text:span><text:span text:style-name="T22">E</text:span><text:span text:style-name="T23">R</text:span><text:span text:style-name="T22">I</text:span><text:span text:style-name="T23">A</text:span><text:span text:style-name="T22">S M</text:span><text:span text:style-name="T23">A</text:span><text:span text:style-name="T22">RINA AU</text:span><text:span text:style-name="T23">G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3.044 48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22">-</text:span><text:span text:style-name="T23">2</text:span><text:span text:style-name="T22">5.12</text:span><text:span text:style-name="T23">3<text:s/></text:span><text:span text:style-name="T22">5</text:span><text:span text:style-name="T23">7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58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FERIAS RENATA KRO</text:span></text:p>
          </table:table-cell>
          <table:covered-table-cell table:number-columns-repeated="11"/>
          <table:table-cell office:value-type="string" table:number-columns-spanned="8" table:number-rows-spanned="1" table:style-name="ce594">
            <text:p><text:span text:style-name="T8">O<text:s/></text:span><text:span text:style-name="T22">00</text:span>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3</text:span><text:span text:style-name="T24">.</text:span><text:span text:style-name="T22">044 48</text:span></text:p>
          </table:table-cell>
          <table:covered-table-cell table:number-columns-repeated="5"/>
          <table:table-cell office:value-type="float" office:value="-28168.05" table:number-columns-spanned="6" table:number-rows-spanned="1" table:style-name="ce595">
            <text:p>-28.168,05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FERIAS SIMONE L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1.767 21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22">-29</text:span><text:span text:style-name="T23">.</text:span><text:span text:style-name="T22">935 26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TRANSFERENCIA BANCARIA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9">
            <text:p>0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16.055 63</text:span></text:p>
          </table:table-cell>
          <table:covered-table-cell table:number-columns-repeated="5"/>
          <table:table-cell office:value-type="float" office:value="-45990.89" table:number-columns-spanned="6" table:number-rows-spanned="1" table:style-name="ce595">
            <text:p>-45.990,89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58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FERIAS MARILIA</text:span></text:p>
          </table:table-cell>
          <table:covered-table-cell table:number-columns-repeated="11"/>
          <table:table-cell office:value-type="string" table:number-columns-spanned="8" table:number-rows-spanned="1" table:style-name="ce594">
            <text:p><text:span text:style-name="T8">O<text:s/></text:span><text:span text:style-name="T22">00</text:span>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3.044 48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22">-49.035</text:span><text:span text:style-name="T23">.</text:span><text:span text:style-name="T22">37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40"/>
        </table:table-row>
        <table:table-row table:style-name="ro58">
          <table:table-cell office:value-type="date" office:date-value="2022-12-21T00:00:00" table:number-columns-spanned="5" table:number-rows-spanned="1" table:style-name="ce592">
            <text:p>21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RESGATE S</text:span><text:span text:style-name="T23">/</text:span><text:span text:style-name="T22">APLICACÃO</text:span></text:p>
          </table:table-cell>
          <table:covered-table-cell table:number-columns-repeated="11"/>
          <table:table-cell office:value-type="string" table:number-columns-spanned="8" table:number-rows-spanned="1" table:style-name="ce593">
            <text:p><text:span text:style-name="T22">49.035 37</text:span></text:p>
          </table:table-cell>
          <table:covered-table-cell table:number-columns-repeated="7"/>
          <table:table-cell office:value-type="string" table:number-columns-spanned="6" table:number-rows-spanned="1" table:style-name="ce594">
            <text:p><text:span text:style-name="T8">O<text:s/></text:span><text:span text:style-name="T22">00</text:span></text:p>
          </table:table-cell>
          <table:covered-table-cell table:number-columns-repeated="5"/>
          <table:table-cell office:value-type="string" table:number-columns-spanned="6" table:number-rows-spanned="1" table:style-name="ce594">
            <text:p><text:span text:style-name="T8">O<text:s/></text:span><text:span text:style-name="T22">00</text:span></text:p>
          </table:table-cell>
          <table:covered-table-cell table:number-columns-repeated="5"/>
          <table:table-cell table:number-columns-spanned="7" table:number-rows-spanned="1" table:style-name="ce13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2T00:00:00" table:number-columns-spanned="5" table:number-rows-spanned="1" table:style-name="ce592">
            <text:p>22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VM GU</text:span><text:span text:style-name="T23">A</text:span><text:span text:style-name="T22">RULHOS-NF 59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8.400 00</text:span></text:p>
          </table:table-cell>
          <table:covered-table-cell table:number-columns-repeated="5"/>
          <table:table-cell office:value-type="float" office:value="-8400" table:number-columns-spanned="6" table:number-rows-spanned="1" table:style-name="ce598">
            <text:p>-8.40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2T00:00:00" table:number-columns-spanned="5" table:number-rows-spanned="1" table:style-name="ce592">
            <text:p>22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JOSE UMBERTO-NF 31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9.100 00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22">-17.500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2T00:00:00" table:number-columns-spanned="5" table:number-rows-spanned="1" table:style-name="ce592">
            <text:p>22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B PGTO H E DE CASTRO- NF305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97">
            <text:p>0,00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8</text:span><text:span text:style-name="T23">.</text:span><text:span text:style-name="T22">500 00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437">-26</text:span><text:span text:style-name="T23">.</text:span><text:span text:style-name="T22">000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2T00:00:00" table:number-columns-spanned="5" table:number-rows-spanned="1" table:style-name="ce592">
            <text:p>22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TRANSFERENCIA BANCARIA</text:span></text:p>
          </table:table-cell>
          <table:covered-table-cell table:number-columns-repeated="11"/>
          <table:table-cell office:value-type="string" table:number-columns-spanned="8" table:number-rows-spanned="1" table:style-name="ce593">
            <text:p><text:span text:style-name="T22">16</text:span><text:span text:style-name="T23">.</text:span><text:span text:style-name="T22">000 00</text:span></text:p>
          </table:table-cell>
          <table:covered-table-cell table:number-columns-repeated="7"/>
          <table:table-cell office:value-type="string" table:number-columns-spanned="6" table:number-rows-spanned="1" table:style-name="ce594">
            <text:p><text:span text:style-name="T154">O<text:s/></text:span><text:span text:style-name="T22">00</text:span></text:p>
          </table:table-cell>
          <table:covered-table-cell table:number-columns-repeated="5"/>
          <table:table-cell office:value-type="float" office:value="-10000" table:number-columns-spanned="6" table:number-rows-spanned="1" table:style-name="ce595">
            <text:p>-10.00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2T00:00:00" table:number-columns-spanned="5" table:number-rows-spanned="1" table:style-name="ce592">
            <text:p>22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DESPESA BANCARIA</text:span></text:p>
          </table:table-cell>
          <table:covered-table-cell table:number-columns-repeated="11"/>
          <table:table-cell office:value-type="string" table:number-columns-spanned="8" table:number-rows-spanned="1" table:style-name="ce594">
            <text:p><text:span text:style-name="T154">O<text:s/></text:span><text:span text:style-name="T22">00</text:span>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9 00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22">-10.009 00</text:span>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22T00:00:00" table:number-columns-spanned="5" table:number-rows-spanned="1" table:style-name="ce592">
            <text:p>22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RESGATE S</text:span><text:span text:style-name="T23">/</text:span><text:span text:style-name="T22">APLICACÃO</text:span></text:p>
          </table:table-cell>
          <table:covered-table-cell table:number-columns-repeated="11"/>
          <table:table-cell office:value-type="float" office:value="10009" table:number-columns-spanned="8" table:number-rows-spanned="1" table:style-name="ce596">
            <text:p>10.009,00</text:p>
          </table:table-cell>
          <table:covered-table-cell table:number-columns-repeated="7"/>
          <table:table-cell office:value-type="string" table:number-columns-spanned="6" table:number-rows-spanned="1" table:style-name="ce594">
            <text:p><text:span text:style-name="T154">O<text:s/></text:span><text:span text:style-name="T22">00</text:span></text:p>
          </table:table-cell>
          <table:covered-table-cell table:number-columns-repeated="5"/>
          <table:table-cell office:value-type="float" office:value="0" table:number-columns-spanned="6" table:number-rows-spanned="1" table:style-name="ce597">
            <text:p>0,00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office:value-type="date" office:date-value="2022-12-30T00:00:00" table:number-columns-spanned="5" table:number-rows-spanned="1" table:style-name="ce583">
            <text:p>30/12/2022</text:p>
          </table:table-cell>
          <table:covered-table-cell table:number-columns-repeated="4"/>
          <table:table-cell office:value-type="string" table:number-columns-spanned="12" table:number-rows-spanned="1" table:style-name="ce584">
            <text:p><text:span text:style-name="T22">R</text:span><text:span text:style-name="T23">E</text:span><text:span text:style-name="T22">CUPERAÇÃO FERIAS PG A MAIOR <text:s/>MA</text:span></text:p>
          </table:table-cell>
          <table:covered-table-cell table:number-columns-repeated="11"/>
          <table:table-cell office:value-type="float" office:value="3044.48" table:number-columns-spanned="8" table:number-rows-spanned="1" table:style-name="ce585">
            <text:p>3.044,48</text:p>
          </table:table-cell>
          <table:covered-table-cell table:number-columns-repeated="7"/>
          <table:table-cell office:value-type="string" table:number-columns-spanned="6" table:number-rows-spanned="1" table:style-name="ce586">
            <text:p><text:span text:style-name="T22">0</text:span><text:span text:style-name="T438">.</text:span><text:span text:style-name="T22">00</text:span></text:p>
          </table:table-cell>
          <table:covered-table-cell table:number-columns-repeated="5"/>
          <table:table-cell office:value-type="float" office:value="3044.48" table:number-columns-spanned="6" table:number-rows-spanned="1" table:style-name="ce587">
            <text:p>3.044,48</text:p>
          </table:table-cell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42">
          <table:table-cell table:number-columns-spanned="5" table:number-rows-spanned="1" table:style-name="ce588"/>
          <table:covered-table-cell table:number-columns-repeated="4"/>
          <table:table-cell office:value-type="string" table:number-columns-spanned="12" table:number-rows-spanned="1" table:style-name="ce589">
            <text:p><text:span text:style-name="T19">Totais conta: 1.1.1.02.002.00001</text:span></text:p>
          </table:table-cell>
          <table:covered-table-cell table:number-columns-repeated="11"/>
          <table:table-cell office:value-type="string" table:number-columns-spanned="8" table:number-rows-spanned="1" table:style-name="ce590">
            <text:p><text:span text:style-name="T19">1.920</text:span><text:span text:style-name="T439">.</text:span><text:span text:style-name="T19">891 57</text:span></text:p>
          </table:table-cell>
          <table:covered-table-cell table:number-columns-repeated="7"/>
          <table:table-cell office:value-type="string" table:number-columns-spanned="6" table:number-rows-spanned="1" table:style-name="ce591">
            <text:p><text:span text:style-name="T19">1.917.847 09</text:span></text:p>
          </table:table-cell>
          <table:covered-table-cell table:number-columns-repeated="5"/>
          <table:table-cell table:number-columns-spanned="6" table:number-rows-spanned="1" table:style-name="ce588"/>
          <table:covered-table-cell table:number-columns-repeated="5"/>
          <table:table-cell table:number-columns-spanned="7" table:number-rows-spanned="1" table:style-name="ce62"/>
          <table:covered-table-cell table:number-columns-repeated="6"/>
          <table:table-cell table:number-columns-repeated="16340"/>
        </table:table-row>
        <table:table-row table:style-name="ro24">
          <table:table-cell office:value-type="string" table:number-columns-spanned="44" table:number-rows-spanned="1" table:style-name="ce582">
            <text:p><text:span text:style-name="T22">Guarulhos</text:span><text:span text:style-name="T23">,<text:s/></text:span><text:span text:style-name="T22">13 de Setembro de 2023</text:span></text:p>
          </table:table-cell>
          <table:covered-table-cell table:number-columns-repeated="43"/>
          <table:table-cell table:number-columns-repeated="16340"/>
        </table:table-row>
        <table:table-row table:style-name="ro1">
          <table:table-cell office:value-type="string" table:number-columns-spanned="44" table:number-rows-spanned="2" table:style-name="ce43">
            <text:p><text:span text:style-name="T440">e-m</text:span><text:span text:style-name="T441">oi&gt;,.  </text:span><text:span text:style-name="T442">.</text:span><text:span text:style-name="T443"><text:s text:c="6"/></text:span><text:span text:style-name="T440">  -    </text:span></text:p>
            <text:p><text:span text:style-name="T444">A</text:span><text:span text:style-name="T419">S</text:span><text:span text:style-name="T444">S</text:span><text:span text:style-name="T419">OCIAÇ</text:span><text:span text:style-name="T444">Ã</text:span><text:span text:style-name="T419">O<text:s/></text:span><text:span text:style-name="T444">C</text:span><text:span text:style-name="T419">OMUNIT</text:span><text:span text:style-name="T444">AR</text:span><text:span text:style-name="T419">IA<text:s/></text:span><text:span text:style-name="T444">E<text:s/></text:span><text:span text:style-name="T419">CU</text:span><text:span text:style-name="T444">L</text:span><text:span text:style-name="T419">TUR</text:span><text:span text:style-name="T444">A</text:span><text:span text:style-name="T419">L<text:s/></text:span><text:span text:style-name="T444">M</text:span><text:span text:style-name="T419">AR</text:span><text:span text:style-name="T444">IA<text:s/></text:span><text:span text:style-name="T419">S</text:span><text:span text:style-name="T444">AN</text:span><text:span text:style-name="T419">TA</text:span><text:span text:style-name="T444">NA</text:span><text:span text:style-name="T419">- FILI</text:span><text:span text:style-name="T444">A</text:span><text:span text:style-name="T419">L</text:span></text:p>
            <text:p><text:span text:style-name="T22">Página</text:span><text:span text:style-name="T23">:<text:s/></text:span><text:span text:style-name="T22">6 de 7</text:span></text:p>
            <text:p><text:span text:style-name="T22">CONQUIST</text:span><text:span text:style-name="T23">A<text:s/></text:span><text:span text:style-name="T22">CONTABIL LTOA</text:span></text:p>
            <text:p><text:span text:style-name="T23">A</text:span><text:span text:style-name="T22">v</text:span><text:span text:style-name="T23">. A</text:span><text:span text:style-name="T22">racaju 618 SAL</text:span><text:span text:style-name="T23">A<text:s/></text:span><text:span text:style-name="T22">04<text:s/></text:span><text:span text:style-name="T23">e<text:s/></text:span><text:span text:style-name="T22">05 Gua</text:span><text:span text:style-name="T23">r</text:span><text:span text:style-name="T22">ulhos SP F</text:span><text:span text:style-name="T23">o</text:span><text:span text:style-name="T22">ne:(11)2279-3494</text:span></text:p>
          </table:table-cell>
          <table:covered-table-cell table:number-columns-repeated="3"/>
          <table:covered-table-cell>
            <draw:frame draw:z-index="64" draw:id="id63" draw:style-name="a73" draw:name="Textbox 65" svg:x="0.0344in" svg:y="0.3918in" svg:width="1.55764in" svg:height="0.3625in">
              <draw:text-box>
                <text:p text:style-name="a72" text:class-names="" text:cond-style-name=""><text:span text:style-name="a66" text:class-names=""><text:s text:c="1"/></text:span><text:span text:style-name="a67" text:class-names=""><text:s text:c="1"/></text:span><text:span text:style-name="a68" text:class-names="">M</text:span><text:span text:style-name="a69" text:class-names="">i</text:span><text:span text:style-name="a70" text:class-names="">o</text:span><text:span text:style-name="a71" text:class-names="">.</text:span></text:p>
              </draw:text-box>
              <svg:title/>
              <svg:desc/>
            </draw:frame>
          </table:covered-table-cell>
          <table:covered-table-cell table:number-columns-repeated="39"/>
          <table:table-cell table:number-columns-repeated="16340"/>
        </table:table-row>
        <table:table-row table:style-name="ro85">
          <table:covered-table-cell/>
          <table:covered-table-cell table:number-columns-repeated="43"/>
          <table:table-cell table:number-columns-repeated="16340"/>
        </table:table-row>
        <table:table-row table:number-rows-repeated="1047998" table:style-name="ro8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38:34Z</meta:creation-date>
    <dc:date>2024-05-05T20:38:55Z</dc:date>
    <meta:user-defined meta:name="Created" meta:value-type="date">2024-03-05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